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nlaan 25 7681RC Vroomshoop, vergroten van een woning, 1700ESUITE46932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indenlaan 25 7681RC Vroomshoop</text:p>
            <text:p text:style-name="common-al">Project?: vergroten van een woning</text:p>
            <text:p text:style-name="common-al">Ingekomen?: 12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7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woning</meta:user-defined>
    <dc:language>nl</dc:language>
    <meta:user-defined meta:name="OVERHEID.EPSG28992/DC.spatial">235045.448177087 498192.366958562</meta:user-defined>
    <meta:user-defined meta:name="DC.title">Gemeente Twenterand - aanvraag omgevingsvergunning, Lindenlaan 25 7681RC Vroomshoop, vergroten van een woning, 1700ESUITE469322019</meta:user-defined>
    <meta:user-defined meta:name="OVERHEID.PostcodeHuisnummer/OVERHEIDop.postcodeHuisnummer">7681RC 25</meta:user-defined>
    <meta:user-defined meta:name="OVERHEIDop.straatnaam">Lindenlaan</meta:user-defined>
    <meta:user-defined meta:name="OVERHEIDop.woonplaats">Vroomshoo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769</meta:user-defined>
    <meta:user-defined meta:name="OVERHEIDop.GmbID/DC.identifier">gmb-2019-307769</meta:user-defined>
    <meta:user-defined meta:name="OVERHEIDop.versieInformatie"/>
  </office:meta>
</office:document-meta>
</file>