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ofsteeg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19 een aanvraag voor een omgevingsvergunning ontvangen. Dit betreft het verbouwen van een winkel tot woning ter plaatse van de Stoofsteeg 22 in Gouda. De aanvraag is geregistreerd onder kenmerk 201970637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7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60 447277</meta:user-defined>
    <meta:user-defined meta:name="DC.title">Kennisgeving ontvangst aanvraag omgevingsvergunning Stoofsteeg 22 in Gouda</meta:user-defined>
    <meta:user-defined meta:name="OVERHEID.PostcodeHuisnummer/OVERHEIDop.postcodeHuisnummer">2801JR 22</meta:user-defined>
    <meta:user-defined meta:name="OVERHEIDop.straatnaam">Stoofsteeg</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768</meta:user-defined>
    <meta:user-defined meta:name="OVERHEIDop.GmbID/DC.identifier">gmb-2019-307768</meta:user-defined>
    <meta:user-defined meta:name="OVERHEIDop.versieInformatie"/>
  </office:meta>
</office:document-meta>
</file>