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e Dammershof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19 heeft de gemeente een aanvraag ontvangen voor het verhogen van de nok en het plaatsen van dakkapellen in het voor- en achterdakvlak van de woning op locatie Elise Dammershof 13 te Bussum. De aanvraag is geregistreerd onder zaaknummer HZ_WABO-19-20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7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42 475377</meta:user-defined>
    <meta:user-defined meta:name="DC.title">Aanvraag omgevingsvergunning Elise Dammershof 13 te Bussum</meta:user-defined>
    <meta:user-defined meta:name="OVERHEID.PostcodeHuisnummer/OVERHEIDop.postcodeHuisnummer">1403SB 13</meta:user-defined>
    <meta:user-defined meta:name="OVERHEIDop.straatnaam">Elise Dammershof</meta:user-defined>
    <meta:user-defined meta:name="OVERHEIDop.woonplaats">Buss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66</meta:user-defined>
    <meta:user-defined meta:name="OVERHEIDop.GmbID/DC.identifier">gmb-2019-307766</meta:user-defined>
    <meta:user-defined meta:name="OVERHEIDop.versieInformatie"/>
  </office:meta>
</office:document-meta>
</file>