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om agrarische grond om te zetten naar bouwgrond, tussen Matgravenweg 1B en 3 ( Zaaknummer 2019-0002381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ussen Maatgravenweg 1 B en 3</text:span>
            <text:span text:style-name="nadrukvet">–</text:span> ontvangen 11 december 2019 voor het afwijken van het bestemmingsplan om agrarische grond om te zetten naar bouw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76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176 504083</meta:user-defined>
    <meta:user-defined meta:name="DC.title">Aanvraag Omgevingsvergunning, afwijken bestemmingsplan om agrarische grond om te zetten naar bouwgrond, tussen Matgravenweg 1B en 3 ( Zaaknummer 2019-00023813)</meta:user-defined>
    <meta:user-defined meta:name="OVERHEID.PostcodeHuisnummer/OVERHEIDop.postcodeHuisnummer">8024PB 1</meta:user-defined>
    <meta:user-defined meta:name="OVERHEIDop.straatnaam">Maatgravenweg</meta:user-defined>
    <meta:user-defined meta:name="OVERHEIDop.woonplaats">Zwolle</meta:user-defined>
    <meta:user-defined meta:name="DCTERMS.W3CDTF/DCTERMS.available">2019-12-18</meta:user-defined>
    <meta:user-defined meta:name="DCTERMS.W3CDTF/OVERHEIDop.jaargang">2019</meta:user-defined>
    <meta:user-defined meta:name="OVERHEIDop.publicationIssue">307765</meta:user-defined>
    <meta:user-defined meta:name="OVERHEIDop.GmbID/DC.identifier">gmb-2019-307765</meta:user-defined>
    <meta:user-defined meta:name="OVERHEIDop.versieInformatie"/>
  </office:meta>
</office:document-meta>
</file>