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subsidieregeling bewonersinitiatieven stadsdeel Zuid en subsidieregeling maatschappelijk initiatief stadsdeel Zuid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volgende subsidieplafonds conform de desbetreffende subsidieregelingen voor het jaar 2020 vast te stellen:</text:p>
            <text:list text:style-name="id1-3-2-2-1-3">
              <text:list-item text:style-override="id1-3-2-2-1-3-1">
                <text:number/>
                <text:list text:style-name="id1-3-2-2-1-3-1-2">
                  <text:list-item text:style-override="id1-3-2-2-1-3-1-2-1">
                    <text:number>a.</text:number>
                    <text:p text:style-name="al">€ 207.543,-  voor de subsidieregeling bewonersinitiatieven stadsdeel Zuid;</text:p>
                  </text:list-item>
                  <text:list-item text:style-override="id1-3-2-2-1-3-1-2-2">
                    <text:number>b.</text:number>
                    <text:p text:style-name="al">€ 152.944,-  voor subsidieregeling maatschappelijk initiatief stadsdeel Zuid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26 november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</text:span></text:p>
            <text:p><text:span text:style-name="functie">Sebastiaan Capel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secretaris</text:span></text:p>
            <text:p><text:span text:style-name="functie">Maaike Meels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6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s subsidieregeling bewonersinitiatieven stadsdeel Zuid en subsidieregeling maatschappelijk initiatief stadsdeel Zuid, gemeente Amster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62</meta:user-defined>
    <meta:user-defined meta:name="OVERHEIDop.GmbID/DC.identifier">gmb-2019-307762</meta:user-defined>
    <meta:user-defined meta:name="OVERHEIDop.versieInformatie"/>
  </office:meta>
</office:document-meta>
</file>