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activiteitenbesluit milieubeheer Overslingeland 15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activiteitenbesluit milieubeheer hebben ontvangen:</text:p>
            <text:p text:style-name="common-al"/>
            <text:p text:style-name="common-al">
            <text:span text:style-name="nadrukvet">Aanvraag:</text:span>
          </text:p>
            <text:p text:style-name="common-al">Z-19-362534</text:p>
            <text:p text:style-name="common-al">
            <text:span text:style-name="nadrukvet">Activiteit: </text:span>
          </text:p>
            <text:list text:style-name="id1-3-2-1-1-6">
              <text:list-item text:style-override="id1-3-2-1-1-6-1">
                <text:number>•</text:number>
                <text:p text:style-name="al">Milieu (melding)</text:p>
              </text:list-item>
            </text:list>
            <text:p text:style-name="common-al">Voor: Melding Activiteitenbesluit Overslingeland 15 Noordeloos</text:p>
            <text:p text:style-name="common-al">
            <text:span text:style-name="nadrukvet">Locatie: Overslingeland 15 Noordeloos</text:span>
          </text:p>
            <text:p text:style-name="common-al">Datum ontvangst: 5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7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23098 432484</meta:user-defined>
    <meta:user-defined meta:name="DC.title">Gemeente Dordrecht, ingediende aanvraag om een activiteitenbesluit milieubeheer Overslingeland 15 Noordeloos</meta:user-defined>
    <meta:user-defined meta:name="OVERHEID.PostcodeHuisnummer/OVERHEIDop.postcodeHuisnummer">4225NJ 15</meta:user-defined>
    <meta:user-defined meta:name="OVERHEIDop.straatnaam">Overslingeland</meta:user-defined>
    <meta:user-defined meta:name="OVERHEIDop.woonplaats">Noordeloos</meta:user-defined>
    <meta:user-defined meta:name="DCTERMS.W3CDTF/DCTERMS.available">2019-12-18</meta:user-defined>
    <meta:user-defined meta:name="DCTERMS.W3CDTF/OVERHEIDop.jaargang">2019</meta:user-defined>
    <meta:user-defined meta:name="OVERHEIDop.publicationIssue">307761</meta:user-defined>
    <meta:user-defined meta:name="OVERHEIDop.GmbID/DC.identifier">gmb-2019-307761</meta:user-defined>
    <meta:user-defined meta:name="OVERHEIDop.versieInformatie"/>
  </office:meta>
</office:document-meta>
</file>