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O-2018-0656 voor een omgevingsvergunning voor het veranderen en vergroten van een woonhuis op locatie Lupine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upinestraat 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76</meta:user-defined>
    <meta:user-defined meta:name="OVERHEIDop.GmbID/DC.identifier">gmb-2019-3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HK 3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90 475823</meta:user-defined>
    <meta:user-defined meta:name="OVERHEIDop.versieInformatie"/>
  </office:meta>
</office:document-meta>
</file>