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s-Hertogenbosch (Verordening BRP ‘s-Hertogenbosch)</text:p>
      <text:section text:name="regeling_id1-3-2" text:style-name="regeling">
        <text:section text:name="aanhef_id1-3-2-1" text:style-name="aanhef">
          <text:section text:name="preambule_id1-3-2-1-1" text:style-name="preambule">
            <text:p text:style-name="al">De gemeenteraad van de gemeente ’s-Hertogenbosch in zijn openbare vergadering van 10 december 2019,</text:p>
            <text:p text:style-name="al">gezien het voorstel van burgemeester en wethouders van 29 oktober 2019, nummer 9430014;</text:p>
            <text:p text:style-name="al"/>
            <text:p text:style-name="al">Overwegende dat</text:p>
            <text:p text:style-name="al">De raad regels kan stellen over de verstrekking van gegevens aan overheidsorganen die een orgaan zijn van de gemeente en aan derden;</text:p>
            <text:p text:style-name="al"/>
            <text:p text:style-name="al">Gelet op</text:p>
            <text:p text:style-name="al">Artikel 3.8 en 3.9 van de Wet basisregistratie personen (Wet brp), de Algemene verordening gegevensbescherming (AVG) en artikel 2 van de Uitvoeringswet AVG (UAVG);</text:p>
            <text:p text:style-name="al"/>
            <text:p text:style-name="al">Besluit:</text:p>
            <text:list text:style-name="id1-3-2-1-1-11">
              <text:list-item text:style-override="id1-3-2-1-1-11-1">
                <text:number>1.</text:number>
                <text:p text:style-name="al">De Verordening Gegevensverstrekking Basisregistratie Personen gemeente ’s-Hertogenbosch (Verordening BRP ‘s-Hertogenbosch) vast te stellen.</text:p>
              </text:list-item>
              <text:list-item text:style-override="id1-3-2-1-1-11-2">
                <text:number>2.</text:number>
                <text:p text:style-name="al">De Verordening gegevensverstrekking basisregistratie personen gemeente ’s-Hertogenbosh (van 14 april 2015)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 aan de organen van de gemeente</text:p>
            <text:list text:style-name="id1-3-2-2-2-2">
              <text:list-item text:style-override="id1-3-2-2-2-2-1">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text:p>
              </text:list-item>
              <text:list-item text:style-override="id1-3-2-2-2-2-2">
                <text:number>2.</text:number>
                <text:p text:style-name="al">De verstrekking van gegevens kan de volgende wijzen van verstrekking betreffen:</text:p>
                <text:list text:style-name="id1-3-2-2-2-2-2-3">
                  <text:list-item text:style-override="id1-3-2-2-2-2-2-3-1">
                    <text:number>a.</text:number>
                    <text:p text:style-name="al">systematische verstrekkingen;</text:p>
                  </text:list-item>
                  <text:list-item text:style-override="id1-3-2-2-2-2-2-3-2">
                    <text:number>b.</text:number>
                    <text:p text:style-name="al">incidentele verstrekkingen;</text:p>
                  </text:list-item>
                  <text:list-item text:style-override="id1-3-2-2-2-2-2-3-3">
                    <text:number>c.</text:number>
                    <text:p text:style-name="al">spontane verstrekkingen;</text:p>
                  </text:list-item>
                  <text:list-item text:style-override="id1-3-2-2-2-2-2-3-4">
                    <text:number>d.</text:number>
                    <text:p text:style-name="al">selectie verstrekkingen;</text:p>
                  </text:list-item>
                  <text:list-item text:style-override="id1-3-2-2-2-2-2-3-5">
                    <text:number>e.</text:number>
                    <text:p text:style-name="al">ad-hoc verstrekkingen;</text:p>
                  </text:list-item>
                  <text:list-item text:style-override="id1-3-2-2-2-2-2-3-6">
                    <text:number>f.</text:number>
                    <text:p text:style-name="al">rechtstreekse inzage.</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strekking aan derden</text:p>
            <text:list text:style-name="id1-3-2-2-3-2">
              <text:list-item text:style-override="id1-3-2-2-3-2-1">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text:p>
              </text:list-item>
              <text:list-item text:style-override="id1-3-2-2-3-2-2">
                <text:number>2.</text:number>
                <text:p text:style-name="al">Het college van burgemeester en wethouders wijst hiertoe de categorieën van derden aan:</text:p>
                <text:list text:style-name="id1-3-2-2-3-2-2-3">
                  <text:list-item text:style-override="id1-3-2-2-3-2-2-3-1">
                    <text:number>a.</text:number>
                    <text:p text:style-name="al">die in aanmerking komen voor verstrekking van gegevens uit de basisregistratie personen, en die hiervoor een voorafgaande schriftelijke toestemming nodig hebben van de ingeschrevene over wie gegevens worden verstrekt; of:</text:p>
                  </text:list-item>
                  <text:list-item text:style-override="id1-3-2-2-3-2-2-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3-2-3">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3-2-4">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item text:style-override="id1-3-2-2-3-2-5">
                <text:number>5.</text:number>
                <text:p text:style-name="al">Het college van burgemeester en wethouders kan tevens categorieën van derden of doelen aanwijzen, waaraan in afwijking van lid 2, in geen geval gegevens uit de basisregistratie personen verstrekt zullen worden.</text:p>
              </text:list-item>
              <text:list-item text:style-override="id1-3-2-2-3-2-6">
                <text:number>6.</text:number>
                <text:p text:style-name="al">Aan derden wordt niet verstrekt indien de ingeschrevene over wie gegevens worden verstrekt, een verzoek om verstrekkingsbeperking heeft gedaan in overeenstemming met artikel 3:21 Wet brp.</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 Verordening gegevensverstrekking basisregistratie personen gemeente ‘s-Hertogenbosch vastgesteld op 14 april 2015 wordt ingetrokken.</text:p>
              </text:list-item>
              <text:list-item text:style-override="id1-3-2-2-4-2-2">
                <text:number>2.</text:number>
                <text:p text:style-name="al">Deze verordening treedt in werking op de dag na publicatie.</text:p>
              </text:list-item>
              <text:list-item text:style-override="id1-3-2-2-4-2-3">
                <text:number>3.</text:number>
                <text:p text:style-name="al">Deze verordening kan worden aangehaald als: Verordening BRP ‘s-Hertogenbosch.</text:p>
              </text:list-item>
            </text:list>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text:p>
            <text:p><text:span text:style-name="functie">De griffier, De voorzitter,</text:span></text:p>
            <text:p><text:span text:style-name="functie">Drs. W.G. Amesz, drs. J.M.L.N. Mikkers</text:span></text:p>
          </text:section>
        </text:section>
        <text:section text:name="bijlage_id1-3-2-4" text:style-name="bijlage">
          <text:p text:style-name="bijlage_top"/>
          <text:p text:style-name="hoofdstuk_kop"><text:span text:style-name="label"/> <text:span text:style-name="nr"/> Toelichting bij de“Verordening Gegevensverstrekking Basisregistratie Personen gemeente ’s-Hertogenbosch”</text:p>
          <text:p text:style-name="al"/>
          <text:p text:style-name="al">
          <text:span text:style-name="nadrukvet">Algemeen</text:span>
        </text:p>
          <text:p text:style-name="al">Deze verordening geeft uitvoering aan de artikelen 3.8 en 3.9 van de Wet basisregistratie personen (Wet brp). Met de invoering van die wet in 2014 is de Wet Gemeentelijke Basisadministratie persoonsgegevens (Wet GBA) ingetrokken. De mogelijkheid die de Wet GBA kende om regels te stellen over de verstrekking van gegevens over ingezetenen van de eigen gemeente is in de Wet brp echter identiek overgenomen. Deze verordening geeft daar nu op nieuw invulling aan.</text:p>
          <text:p text:style-name="al"/>
          <text:p text:style-name="al">Deze nieuwe verordening betreft een technische wijziging ten opzichte van de vorige “Verordening gegevensverstrekking basisregistratie personen gemeente ’s-Hertogenbosch” van 14 april 2015. Aanleiding voor deze nieuwe verordening is de intrekking van de Wet bescherming persoonsgegevens (Wbp), de invoering van de Algemene verordening gegevensbescherming  (AVG) en de daarop volgende technische wijzigingen van de Wet brp. </text:p>
          <text:p text:style-name="al"/>
          <text:p text:style-name="al">Artikel 2 van de Uitvoeringswet AVG (UAVG) bepaalt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 getrokken met de AVG. Het verstrekkingsregime, dat we sinds 1994 in de Wet GBA en sinds 2014 in de Wet brp kennen is nagenoeg ongewijzigd gebleven.</text:p>
          <text:p text:style-name="al"/>
          <text:p text:style-name="al">Het gaat in deze verordening om verstrekking door het college van burgemeester en wethouders (hierna: college) van gegevens uit de basisregistratie, over de actuele en overleden inwoners van de eigen gemeente aan:</text:p>
          <text:list text:style-name="id1-3-2-4-11">
            <text:list-item text:style-override="id1-3-2-4-11-1">
              <text:number>•</text:number>
              <text:p text:style-name="al">organen van de eigen gemeente (op grond van artikel 3.8 van de Wet brp, zie artikel 1 van deze verordening) ook wel “binnengemeentelijke afnemers” genoemd; en</text:p>
            </text:list-item>
            <text:list-item text:style-override="id1-3-2-4-11-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text:p>
            </text:list-item>
          </text:list>
          <text:p text:style-name="al"/>
          <text:p text:style-name="al">Het college stelt hiervoor (als beheerder van de brp, zie art. 1.4 Wet brp) nadere regels in de “Nadere Regeling Gegevensverstrekking Basisregistratie Personen gemeente ’s-Hertogenbosch”, die in de dagelijkse praktijk worden uitgevoerd door de medewerkers van afdeling Publieke Dienstverlening (M&amp;D/PDvl).</text:p>
          <text:p text:style-name="al"/>
          <text:p text:style-name="al">
          <text:span text:style-name="nadrukvet">Begripsbepalingen</text:span>
        </text:p>
          <text:p text:style-name="al">De begripsbepalingen uit de Wet brp werken door in deze verordening. Daarmee wordt in deze verordening verstaan onder:</text:p>
          <text:list text:style-name="id1-3-2-4-17">
            <text:list-item text:style-override="id1-3-2-4-17-1">
              <text:number>•</text:number>
              <text:p text:style-name="al">wet: de Wet basisregistratie personen, ingegaan op 6 januari 2014 (Wet brp);</text:p>
            </text:list-item>
            <text:list-item text:style-override="id1-3-2-4-17-2">
              <text:number>•</text:number>
              <text:p text:style-name="al">basisregistratie: de basisregistratie personen, bedoeld in artikel 1.2 van de Wet basisregistratie personen;</text:p>
            </text:list-item>
            <text:list-item text:style-override="id1-3-2-4-17-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7-4">
              <text:number>•</text:number>
              <text:p text:style-name="al">ingeschrevene: degene ten aanzien van wie een persoonslijst in de basisregistratie is opgenomen;</text:p>
            </text:list-item>
            <text:list-item text:style-override="id1-3-2-4-17-5">
              <text:number>•</text:number>
              <text:p text:style-name="al">overheidsorgaan: 1° een orgaan van een rechtspersoon die krachtens publiekrecht is ingesteld, of 2° een ander persoon of college, met enig openbaar gezag bekleed;</text:p>
            </text:list-item>
            <text:list-item text:style-override="id1-3-2-4-17-6">
              <text:number>•</text:number>
              <text:p text:style-name="al">persoonslijst: het geheel van gegevens, bedoeld in artikel 2.7, eerste lid, en 2.69, eerste lid, van de Wet basisregistratie personen over één persoon in de basisregistratie.</text:p>
            </text:list-item>
          </text:list>
          <text:p text:style-name="al"/>
        </text:section>
        <text:section text:name="bijlage_id1-3-2-5" text:style-name="bijlage">
          <text:p text:style-name="bijlage_top"/>
          <text:p text:style-name="hoofdstuk_kop"><text:span text:style-name="label"/> <text:span text:style-name="nr"/> Artikelsgewijze toelichting</text:p>
          <text:p text:style-name="al">Hieronder vindt u per artikel een toelichting.</text:p>
          <text:p text:style-name="al"/>
          <text:p text:style-name="al">
          <text:span text:style-name="nadrukvet">Artikel 1. Verstrekkin</text:span>
          <text:span text:style-name="nadrukvet">gen aan organen van de gemeente</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De verstrekking kan op de volgende wijzen plaats vinden:</text:p>
          <text:list text:style-name="id1-3-2-5-8">
            <text:list-item text:style-override="id1-3-2-5-8-1">
              <text:number>a.</text:number>
              <text:p text:style-name="al">Systematische verstrekkingen: verstrekkingen die aan de afnemer worden gedaan via een  geautomatiseerde koppeling met de applicatie van de afnemer.</text:p>
            </text:list-item>
            <text:list-item text:style-override="id1-3-2-5-8-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 </text:p>
            </text:list-item>
            <text:list-item text:style-override="id1-3-2-5-8-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5-8-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5-8-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5-8-6">
              <text:number>f.</text:number>
              <text:p text:style-name="al">Rechtstreekse inzage: een medewerker van een afdeling wordt geautoriseerd om zelf de persoonslijsten in de brp te raadplegen in de BRP-applicatie. De BRP-applicatie logt deze inzage momenten en de geraadpleegde gegevens voor latere controles.</text:p>
            </text:list-item>
          </text:list>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5-12">
            <text:list-item text:style-override="id1-3-2-5-12-1">
              <text:number>•</text:number>
              <text:p text:style-name="al">als de derde voorafgaande schriftelijke toestemming heeft van de ingeschrevene over wie gegevens worden verstrekt (artikel 3.9, eerste lid, aanhef en onder a, van de Wet brp); of</text:p>
            </text:list-item>
            <text:list-item text:style-override="id1-3-2-5-12-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Op grond van lid 2 t/m 4 wijst het college in haar nadere regeling deze beide groepen derden aan en bepaalt welke gegevens zij voor welke doelen verstrekt mogen krijgen.</text:p>
          <text:p text:style-name="al">Op grond van lid 5 van dit artikel kan het college algemene gevallen bepalen, waarin in geen geval gegevens worden verstrekt. Dit zijn vaak situaties waarin de privacy van de inwoners onnodig geschonden zou worden of het belang van de verzoeker niet opweegt tegen het algemeen privacy belang van de inwoners.</text:p>
          <text:p text:style-name="al">Lid 6 van dit artikel bepaalt dat er in géén enkel geval gegevens aan een derde verstrekt worden, als op de persoonslijst een aantekening omtrent beperking van de verstrekking van gegevens aan derden is vermeld, als bedoeld in artikel 3.21, eerste lid Wet brp. Dat wil zeggen: de burger heeft om geheimhouding verzocht bij afdeling Publieke Dienstverlening. </text:p>
          <text:p text:style-name="al">Daarnaast bepaalt artikel 3.9 Wet brp zelf dat verstrekking alleen plaats vindt, voor zover dat noodzakelijk is voor de behartiging van het gerechtvaardigde belang van de derde; en het belang of de fundamentele rechten en vrijheden van de ingeschrevene niet aan de verstrekking in de weg staan.</text:p>
          <text:p text:style-name="al"/>
          <text:p text:style-name="al">
          <text:span text:style-name="nadrukvet">Artikel 3. Inwerkingtreding en citeertitel</text:span>
        </text:p>
          <text:p text:style-name="al">Op 14 april 2015 heeft de gemeenteraad de vorige “Verordening gegevensverstrekking basisregistratie personen gemeente ’s-Hertogenbosch”  op grond van de Wet brp vastgesteld. Die wordt nu ingetrokken en vervangen door deze verordening. Deze nieuwe verordening betreft een technische wijziging en continueert het bestaande beleid. Hiermee wordt aan de dagelijkse praktijk van de verstrekkingen uit de brp sinds 6 januari 2014 (= de inwerkingtreding van de Wet brp) continu een adequate wettelijke grondslag 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7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ikel 3.9 van de Wet basisregistratie personen]|[1.0:c:BWBR0033715&amp;artikel=3.9&amp;g=2019-02-03</meta:user-defined>
    <dc:language>nl</dc:language>
    <meta:user-defined meta:name="OVERHEID.Gemeente/DC.spatial">'s-Hertogenbosch</meta:user-defined>
    <meta:user-defined meta:name="DC.title">Verordening Gegevensverstrekking Basisregistratie Personen gemeente ’s-Hertogenbosch (Verordening BRP ‘s-Hertogenbosch)</meta:user-defined>
    <meta:user-defined meta:name="DCTERMS.W3CDTF/DCTERMS.available">2019-12-20</meta:user-defined>
    <meta:user-defined meta:name="DCTERMS.W3CDTF/OVERHEIDop.jaargang">2019</meta:user-defined>
    <meta:user-defined meta:name="OVERHEIDop.publicationIssue">307758</meta:user-defined>
    <meta:user-defined meta:name="OVERHEIDop.betreftRegeling">CVDR631826_1</meta:user-defined>
    <meta:user-defined meta:name="xs:date/OVERHEIDop.startdatum">2019-12-21</meta:user-defined>
    <meta:user-defined meta:name="OVERHEIDop.GmbID/DC.identifier">gmb-2019-307758</meta:user-defined>
    <meta:user-defined meta:name="OVERHEIDop.versieInformatie"/>
  </office:meta>
</office:document-meta>
</file>