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un Grootgoor (sectie E, nummer 873) in Riethoven, aanleggen van een waterberging, natuurontwikkeling en beekher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32</text:p>
            <text:p text:style-name="common-al">Datum ontvangst: 12 december 2019</text:p>
            <text:p text:style-name="common-al">Omschrijving: De Run Grootgoor (sectie E, nummer 873) in Riethoven, aanleggen van een waterberging, natuurontwikkeling en beekhers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7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07.2 375880.82</meta:user-defined>
    <meta:user-defined meta:name="DC.title">Ingekomen aanvraag omgevingsvergunning, De Run Grootgoor (sectie E, nummer 873) in Riethoven, aanleggen van een waterberging, natuurontwikkeling en beekherstel</meta:user-defined>
    <meta:user-defined meta:name="OVERHEID.PostcodeHuisnummer/OVERHEIDop.postcodeHuisnummer">5561VE 4</meta:user-defined>
    <meta:user-defined meta:name="OVERHEIDop.straatnaam">Keersopperdreef</meta:user-defined>
    <meta:user-defined meta:name="OVERHEIDop.woonplaats">Riethoven</meta:user-defined>
    <meta:user-defined meta:name="DCTERMS.W3CDTF/DCTERMS.available">2019-12-18</meta:user-defined>
    <meta:user-defined meta:name="DCTERMS.W3CDTF/OVERHEIDop.jaargang">2019</meta:user-defined>
    <meta:user-defined meta:name="OVERHEIDop.publicationIssue">307752</meta:user-defined>
    <meta:user-defined meta:name="OVERHEIDop.GmbID/DC.identifier">gmb-2019-307752</meta:user-defined>
    <meta:user-defined meta:name="OVERHEIDop.versieInformatie"/>
  </office:meta>
</office:document-meta>
</file>