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20 in Egmond aan den Hoef, het vervangen van een berging (WABO190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7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rins Bernhardlaan 20 in Egmond aan den Hoef, het vervangen van een berging (WABO19001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75</meta:user-defined>
    <meta:user-defined meta:name="OVERHEIDop.GmbID/DC.identifier">gmb-2019-3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 1 gar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34 515447</meta:user-defined>
    <meta:user-defined meta:name="OVERHEID.EPSG28992/DC.spatial">105441.9 515433.78</meta:user-defined>
    <meta:user-defined meta:name="OVERHEIDop.versieInformatie"/>
  </office:meta>
</office:document-meta>
</file>