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 35 Drank- en Horecawet voor het schenken van zwakalcoholische dranken tijdens Wonderwandeling op zondag 22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774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Drank en Horecawet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747</meta:user-defined>
    <meta:user-defined meta:name="OVERHEIDop.GmbID/DC.identifier">gmb-2019-307747</meta:user-defined>
    <meta:user-defined meta:name="OVERHEIDop.versieInformatie"/>
  </office:meta>
</office:document-meta>
</file>