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december 2019,<text:span text:style-name="nadrukvet"> Wonderwandeling </text:span>op zondag 22 december 2019 van 16:00 uur tot 23:00 uur in V. Eijck Loonbedrijf en Schellestraat, Belslijntje, Looneind te Alphen<text:span text:style-name="nadrukvet"> 251538.</text:span>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774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744</meta:user-defined>
    <meta:user-defined meta:name="OVERHEIDop.GmbID/DC.identifier">gmb-2019-307744</meta:user-defined>
    <meta:user-defined meta:name="OVERHEIDop.versieInformatie"/>
  </office:meta>
</office:document-meta>
</file>