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>
            <text:span text:style-name="nadrukvet"/>
          </text:p>
            <text:p text:style-name="common-al">
            <text:span text:style-name="nadrukvet">9 december 2019, Kerzelseweg 8, 4855 AR</text:span>
          </text:p>
            <text:p text:style-name="common-al">wijzigen bedrijf </text:p>
            <text:p text:style-name="common-al"/>
            <text:p text:style-name="common-al">Het besluit en bijbehorende stukken liggen met ingang van 20 december 2019  gedurende 6 weken ter inzage bij de gemeente Alphen-Chaam. Voor het inzien van de stukken kunt u een afspraak maken met het Klantcontactcentrum via 14 013 of via email info@alphen-chaam.nl.  </text:p>
            <text:p text:style-name="common-al"/>
            <text:p text:style-name="last-al">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773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400 390764</meta:user-defined>
    <meta:user-defined meta:name="DC.title">Besluit aanmeldnotitie milieueffectrapportage (Mer)</meta:user-defined>
    <meta:user-defined meta:name="OVERHEID.PostcodeHuisnummer/OVERHEIDop.postcodeHuisnummer">4855AR 8</meta:user-defined>
    <meta:user-defined meta:name="OVERHEIDop.straatnaam">Kerzelseweg</meta:user-defined>
    <meta:user-defined meta:name="OVERHEIDop.woonplaats">Gald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731</meta:user-defined>
    <meta:user-defined meta:name="OVERHEIDop.GmbID/DC.identifier">gmb-2019-307731</meta:user-defined>
    <meta:user-defined meta:name="OVERHEIDop.versieInformatie"/>
  </office:meta>
</office:document-meta>
</file>