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4, Agricolastraat 73, 6131 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ing hekwerk</text:p>
            <text:p text:style-name="common-al">Locatie:     Agricolastraat 73, 6131 JW Sittard </text:p>
            <text:p text:style-name="common-al">Ontvangstdatum:   11/12/2019</text:p>
            <text:p text:style-name="common-al">Dossiernummer:    Om19.05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7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5 333913</meta:user-defined>
    <meta:user-defined meta:name="DC.title">Gemeente Sittard-Geleen - Omgevingsvergunning aangevraagd; dossiernummer Om19.0524, Agricolastraat 73, 6131 JW  Sittard</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726</meta:user-defined>
    <meta:user-defined meta:name="OVERHEIDop.GmbID/DC.identifier">gmb-2019-307726</meta:user-defined>
    <meta:user-defined meta:name="OVERHEIDop.versieInformatie"/>
  </office:meta>
</office:document-meta>
</file>