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Nieuwjaar instuif op 1 januari 2020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esterkwartier een melding ontvangen voor activiteiten waarvoor geen vergunningplicht geldt op de locatie De Olde Ee 10 in Boerakker. De melding is geregistreerd onder zaaknummer Z20190474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7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33 578201</meta:user-defined>
    <meta:user-defined meta:name="DC.title">Kennisgeving ontvangst melding voor het organiseren van een Nieuwjaar instuif op 1 januari 2020 - De Olde Ee 10 in Boerakker</meta:user-defined>
    <meta:user-defined meta:name="OVERHEID.PostcodeHuisnummer/OVERHEIDop.postcodeHuisnummer">9362RC 10</meta:user-defined>
    <meta:user-defined meta:name="OVERHEIDop.straatnaam">De Olde Ee</meta:user-defined>
    <meta:user-defined meta:name="OVERHEIDop.woonplaats">Boerakker</meta:user-defined>
    <meta:user-defined meta:name="DCTERMS.W3CDTF/DCTERMS.available">2019-12-18</meta:user-defined>
    <meta:user-defined meta:name="DCTERMS.W3CDTF/OVERHEIDop.jaargang">2019</meta:user-defined>
    <meta:user-defined meta:name="OVERHEIDop.publicationIssue">307720</meta:user-defined>
    <meta:user-defined meta:name="OVERHEIDop.GmbID/DC.identifier">gmb-2019-307720</meta:user-defined>
    <meta:user-defined meta:name="OVERHEIDop.versieInformatie"/>
  </office:meta>
</office:document-meta>
</file>