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 - Agelo, Steenmatenweg 9: Concours de Bergruiters Ootmars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Agelo, Steenmatenweg 9 </text:p>
            <text:p text:style-name="common-al">Wat: Concours de Bergruiters Ootmarsum  </text:p>
            <text:p text:style-name="common-al">Wanneer: 9 en 10 mei 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771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Concours de Bergruiters Ootmarsum op 9 en 10 mei 2020</meta:user-defined>
    <dc:language>nl</dc:language>
    <meta:user-defined meta:name="OVERHEID.EPSG28992/DC.spatial">258753.922214651 490193.358461838</meta:user-defined>
    <meta:user-defined meta:name="DC.title">Gemeente Dinkelland - Kennisgeving meerjarenvergunning - Agelo, Steenmatenweg 9: Concours de Bergruiters Ootmarsum</meta:user-defined>
    <meta:user-defined meta:name="OVERHEID.PostcodeHuisnummer/OVERHEIDop.postcodeHuisnummer">7636PM 9</meta:user-defined>
    <meta:user-defined meta:name="OVERHEIDop.straatnaam">Steenmatenweg</meta:user-defined>
    <meta:user-defined meta:name="OVERHEIDop.woonplaats">Agelo</meta:user-defined>
    <meta:user-defined meta:name="DCTERMS.W3CDTF/DCTERMS.available">2019-12-27</meta:user-defined>
    <meta:user-defined meta:name="DCTERMS.W3CDTF/OVERHEIDop.jaargang">2019</meta:user-defined>
    <meta:user-defined meta:name="OVERHEIDop.publicationIssue">307710</meta:user-defined>
    <meta:user-defined meta:name="OVERHEIDop.GmbID/DC.identifier">gmb-2019-307710</meta:user-defined>
    <meta:user-defined meta:name="OVERHEIDop.versieInformatie"/>
  </office:meta>
</office:document-meta>
</file>