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77, 5251JB, Vlijmen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groten van een bedrijfspand aan de Nassaulaan 77 in Vlijmen. De vergunning is verzonden op 4 februari 2019 en bij de gemeente bekend onder nummer 5740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Nassaulaan 77, 5251JB, Vlijmen,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71</meta:user-defined>
    <meta:user-defined meta:name="OVERHEIDop.GmbID/DC.identifier">gmb-2019-30771</meta:user-defined>
    <meta:user-defined meta:name="OVERHEID.TaxonomieBeleidsagenda/OVERHEID.category">Ruimte en infrastructuur | Organisatie en beleid</meta:user-defined>
    <meta:user-defined meta:name="OVERHEIDop.referentienummer">574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B 77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36 411344</meta:user-defined>
    <meta:user-defined meta:name="OVERHEIDop.versieInformatie"/>
  </office:meta>
</office:document-meta>
</file>