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gr. Thijssenstraat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december 2019 een sloopmelding ontvangen en geaccepteerd voor het verwijderen van asbest op locatie Mgr. Thijssenstraat 4 te Baarlo. De melding is geregistreerd onder zaaknummer 1894213935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77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253.34 371646.4</meta:user-defined>
    <meta:user-defined meta:name="DC.title">sloopmelding Mgr. Thijssenstraat 4 te Baarlo</meta:user-defined>
    <meta:user-defined meta:name="OVERHEID.PostcodeHuisnummer/OVERHEIDop.postcodeHuisnummer">5991DD 10</meta:user-defined>
    <meta:user-defined meta:name="OVERHEIDop.straatnaam">Mgr. Thijssenstraat</meta:user-defined>
    <meta:user-defined meta:name="OVERHEIDop.woonplaats">Baarl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03</meta:user-defined>
    <meta:user-defined meta:name="OVERHEIDop.GmbID/DC.identifier">gmb-2019-307703</meta:user-defined>
    <meta:user-defined meta:name="OVERHEIDop.versieInformatie"/>
  </office:meta>
</office:document-meta>
</file>