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ntginningsweg 14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november 2019 een sloopmelding ontvangen en geaccepteerd voor het verwijderen van asbesthoudende golfplaten van het clubgebouw op de locatie Ontginningsweg 14 te Grashoek. De melding is geregistreerd onder zaaknummer 1894213069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770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0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0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3283.47 374653.49</meta:user-defined>
    <meta:user-defined meta:name="DC.title">sloopmelding Ontginningsweg 14 te Grashoek</meta:user-defined>
    <meta:user-defined meta:name="OVERHEID.PostcodeHuisnummer/OVERHEIDop.postcodeHuisnummer">5985NE 14</meta:user-defined>
    <meta:user-defined meta:name="OVERHEIDop.straatnaam">Ontginningsweg</meta:user-defined>
    <meta:user-defined meta:name="OVERHEIDop.woonplaats">Grashoek</meta:user-defined>
    <meta:user-defined meta:name="DCTERMS.W3CDTF/DCTERMS.available">2019-12-18</meta:user-defined>
    <meta:user-defined meta:name="DCTERMS.W3CDTF/OVERHEIDop.jaargang">2019</meta:user-defined>
    <meta:user-defined meta:name="OVERHEIDop.publicationIssue">307702</meta:user-defined>
    <meta:user-defined meta:name="OVERHEIDop.GmbID/DC.identifier">gmb-2019-307702</meta:user-defined>
    <meta:user-defined meta:name="OVERHEIDop.versieInformatie"/>
  </office:meta>
</office:document-meta>
</file>