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4844 Buitengoed Nieuwe Warande deelplan IIa bouwnr 71 te Berkel- Enschot, bouwen van een woning, 24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844 - I - Buitengoed Nieuwe Warande deelplan IIa bouwnr 71 te Berkel- 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77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4844 Buitengoed Nieuwe Warande deelplan IIa bouwnr 71 te Berkel- Enschot, bouwen van een woning, 24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077</meta:user-defined>
    <meta:user-defined meta:name="OVERHEIDop.GmbID/DC.identifier">gmb-2019-30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Nieuwe Waran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068 400128</meta:user-defined>
    <meta:user-defined meta:name="OVERHEIDop.versieInformatie"/>
  </office:meta>
</office:document-meta>
</file>