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Wijzigingsplan (3.6 Wro) Keizersbaan 4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16 december 2019 het wijzigingsplan 'Keizersbaan 4 Kessel' hebben vastgesteld.</text:p>
            <text:p text:style-name="common-al">
            <text:span text:style-name="nadrukvet">Inhoud wijzigingsplan </text:span>
          </text:p>
            <text:p text:style-name="common-al">Het wijzigingsplan voorziet in de vormverandering en vergroting van het ter plaatse aanwezig agrarische bouwvlak. Het plan heeft reeds gedurende 6 wekenter inzage gelegen.Tijdens deze inzage zijn er geen zienswijzen ingediend.</text:p>
            <text:p text:style-name="common-al">
            <text:span text:style-name="nadrukvet">Inzien vastgesteld wijzigings plan </text:span>
          </text:p>
            <text:p text:style-name="common-al">Het plan en de onderliggende stukken zijn raadpleegbaar via: www.ruimtelijkeplannen.nl via het IDN-nummer: NL.IMRO.1894.WZ0033-VG01 en op papier in het Huis van de Gemeente.</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gedurende 6 weken nadeze bekendmakingberoep instellen tegen het vastgestelde wijzigingsplan bij de Afdeling bestuursrechtspraak van de Raad van State, Postbus 20019, 2500 EA ’s-Gravenhage.</text:p>
            <text:p text:style-name="common-al">
            <text:span text:style-name="nadrukvet">Vragen </text:span>
          </text:p>
            <text:p text:style-name="last-al">Voor meer informatie neemt u contact met een van de medewerkers van Team Omgevingsontwikkeling via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6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214.5 369338.87</meta:user-defined>
    <meta:user-defined meta:name="DC.title">Vaststellen Wijzigingsplan (3.6 Wro) Keizersbaan 4 Kessel</meta:user-defined>
    <meta:user-defined meta:name="OVERHEID.PostcodeHuisnummer/OVERHEIDop.postcodeHuisnummer">5995PX 4</meta:user-defined>
    <meta:user-defined meta:name="OVERHEIDop.straatnaam">Keizersbaan</meta:user-defined>
    <meta:user-defined meta:name="OVERHEIDop.woonplaats">Kessel</meta:user-defined>
    <meta:user-defined meta:name="DCTERMS.W3CDTF/DCTERMS.available">2019-12-18</meta:user-defined>
    <meta:user-defined meta:name="DCTERMS.W3CDTF/OVERHEIDop.jaargang">2019</meta:user-defined>
    <meta:user-defined meta:name="OVERHEIDop.publicationIssue">307699</meta:user-defined>
    <meta:user-defined meta:name="OVERHEIDop.GmbID/DC.identifier">gmb-2019-307699</meta:user-defined>
    <meta:user-defined meta:name="OVERHEIDop.versieInformatie"/>
  </office:meta>
</office:document-meta>
</file>