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3, Rosmolenstraat 19, 6131 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Rosmolenstraat 19, 6131 HW Sittard </text:p>
            <text:p text:style-name="common-al">Ontvangstdatum:   10/12/2019</text:p>
            <text:p text:style-name="common-al">Dossiernummer:    Om19.05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7 334238</meta:user-defined>
    <meta:user-defined meta:name="DC.title">Gemeente Sittard-Geleen - Omgevingsvergunning aangevraagd; dossiernummer Om19.0523, Rosmolenstraat 19, 6131 HW  Sittard</meta:user-defined>
    <meta:user-defined meta:name="OVERHEID.PostcodeHuisnummer/OVERHEIDop.postcodeHuisnummer">6131HW 17</meta:user-defined>
    <meta:user-defined meta:name="OVERHEIDop.straatnaam">Rosmolen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694</meta:user-defined>
    <meta:user-defined meta:name="OVERHEIDop.GmbID/DC.identifier">gmb-2019-307694</meta:user-defined>
    <meta:user-defined meta:name="OVERHEIDop.versieInformatie"/>
  </office:meta>
</office:document-meta>
</file>