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Eemmeerlaan 2 | Verwijderen asbesthoudend plafond in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76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47 474312</meta:user-defined>
    <meta:user-defined meta:name="DC.title">Aanvraag sloopmelding</meta:user-defined>
    <meta:user-defined meta:name="OVERHEID.PostcodeHuisnummer/OVERHEIDop.postcodeHuisnummer">3752TA 2</meta:user-defined>
    <meta:user-defined meta:name="OVERHEIDop.straatnaam">Eemmeerlaan</meta:user-defined>
    <meta:user-defined meta:name="OVERHEIDop.woonplaats">Bunschoten-Spaken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92</meta:user-defined>
    <meta:user-defined meta:name="OVERHEIDop.GmbID/DC.identifier">gmb-2019-307692</meta:user-defined>
    <meta:user-defined meta:name="OVERHEIDop.versieInformatie"/>
  </office:meta>
</office:document-meta>
</file>