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enk 22 en 24 in Hengelo (Gld), het slopen van een kantoorgebouw en bedrijfsgebouw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Bronckhorst een melding ontvangen voor het slopen van een kantoorgebouw en bedrijfsgebouwen en saneren van asbest aan de Molenenk 22 en 24 in Hengelo (Gld). De melding is geregistreerd onder kenmerk 187634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6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32 450622</meta:user-defined>
    <meta:user-defined meta:name="OVERHEID.EPSG28992/DC.spatial">218236 450660</meta:user-defined>
    <meta:user-defined meta:name="DC.title">sloopmelding: Molenenk 22 en 24 in Hengelo (Gld), het slopen van een kantoorgebouw en bedrijfsgebouwen en saneren van asbest</meta:user-defined>
    <meta:user-defined meta:name="OVERHEID.PostcodeHuisnummer/OVERHEIDop.postcodeHuisnummer">7255AX 22</meta:user-defined>
    <meta:user-defined meta:name="OVERHEID.PostcodeHuisnummer/OVERHEIDop.postcodeHuisnummer">7255AX 24</meta:user-defined>
    <meta:user-defined meta:name="OVERHEIDop.straatnaam">Molenenk</meta:user-defined>
    <meta:user-defined meta:name="OVERHEIDop.straatnaam">Molenenk</meta:user-defined>
    <meta:user-defined meta:name="OVERHEIDop.woonplaats">Hengelo (Gld)</meta:user-defined>
    <meta:user-defined meta:name="OVERHEIDop.woonplaats">Hengelo (Gld)</meta:user-defined>
    <meta:user-defined meta:name="DCTERMS.W3CDTF/DCTERMS.available">2019-12-18</meta:user-defined>
    <meta:user-defined meta:name="OVERHEIDop.externeBijlage">Aanvraagformulier (publiceerbare versie)|exb-2019-60585</meta:user-defined>
    <meta:user-defined meta:name="DCTERMS.W3CDTF/OVERHEIDop.jaargang">2019</meta:user-defined>
    <meta:user-defined meta:name="OVERHEIDop.publicationIssue">307691</meta:user-defined>
    <meta:user-defined meta:name="OVERHEIDop.GmbID/DC.identifier">gmb-2019-307691</meta:user-defined>
    <meta:user-defined meta:name="OVERHEIDop.versieInformatie"/>
  </office:meta>
</office:document-meta>
</file>