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iffenburgstraat ong Sevenum, aangevraagde omgevingsvergunning 1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nieuw woonzorgcomplex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6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43.62 380642.71</meta:user-defined>
    <meta:user-defined meta:name="DC.title">van Reiffenburgstraat ong Sevenum, aangevraagde omgevingsvergunning 13 december 2019</meta:user-defined>
    <meta:user-defined meta:name="OVERHEID.PostcodeHuisnummer/OVERHEIDop.postcodeHuisnummer">5975</meta:user-defined>
    <meta:user-defined meta:name="OVERHEIDop.straatnaam">Thissenhofje</meta:user-defined>
    <meta:user-defined meta:name="OVERHEIDop.woonplaats">Seven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90</meta:user-defined>
    <meta:user-defined meta:name="OVERHEIDop.GmbID/DC.identifier">gmb-2019-307690</meta:user-defined>
    <meta:user-defined meta:name="OVERHEIDop.versieInformatie"/>
  </office:meta>
</office:document-meta>
</file>