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20, Agricolastraat 73, 6131 JW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dagopvang, naschoolse opvang en logies voor kinderen met autisme en-of verstandelijke beperking</text:p>
            <text:p text:style-name="common-al">Locatie:     Agricolastraat 73, 6131 JW Sittard </text:p>
            <text:p text:style-name="common-al">Ontvangstdatum:   09/12/2019</text:p>
            <text:p text:style-name="common-al">Dossiernummer:    Om19.052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768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8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8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65 333913</meta:user-defined>
    <meta:user-defined meta:name="DC.title">Gemeente Sittard-Geleen - Omgevingsvergunning aangevraagd; dossiernummer Om19.0520, Agricolastraat 73, 6131 JW  Sittard</meta:user-defined>
    <meta:user-defined meta:name="OVERHEID.PostcodeHuisnummer/OVERHEIDop.postcodeHuisnummer">6131JW 73</meta:user-defined>
    <meta:user-defined meta:name="OVERHEIDop.straatnaam">Agricolastraat</meta:user-defined>
    <meta:user-defined meta:name="OVERHEIDop.woonplaats">Sittard</meta:user-defined>
    <meta:user-defined meta:name="DCTERMS.W3CDTF/DCTERMS.available">2019-12-18</meta:user-defined>
    <meta:user-defined meta:name="DCTERMS.W3CDTF/OVERHEIDop.jaargang">2019</meta:user-defined>
    <meta:user-defined meta:name="OVERHEIDop.publicationIssue">307687</meta:user-defined>
    <meta:user-defined meta:name="OVERHEIDop.GmbID/DC.identifier">gmb-2019-307687</meta:user-defined>
    <meta:user-defined meta:name="OVERHEIDop.versieInformatie"/>
  </office:meta>
</office:document-meta>
</file>