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5*"/>
    </style:style>
    <style:style style:family="table-column" style:parent-style-name="colspec" style:name="id1-3-2-4-3-1-4">
      <style:table-column-properties style:rel-column-width="77*"/>
    </style:style>
    <style:style style:family="table-column" style:parent-style-name="colspec" style:name="id1-3-2-4-3-1-5">
      <style:table-column-properties style:rel-column-width="8*"/>
    </style:style>
  </office:automatic-styles>
  <office:body>
    <office:text>
      <text:p text:style-name="new_page_staatscourant"/>
      <text:p text:style-name="single-kop-titel">Verordening op de heffing en de invordering van parkeerbelastingen 2020 inclusief bijbehorende tarieventabel parkeerbelastingen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de artikelen 156, eerste en tweede lid, aanhef en onderdeel h, en<text:a xlink:href="http://www.wetten.nl/Gemeentewet artikel 229" xlink:type="simple"> 225</text:a> van de Gemeentewet en de Parkeerverordening;</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0 inclusief bijbehorende tarieventabel parkeerbelastingen 2020</text:span>
          </text:p>
            <text:p text:style-name="al">(Verordening parkeerbelastin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A</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als bedoeld in artikel 2, onderdeel b, is verschuldigd bij het begin van het belastingjaar of, zo dit later is, bij de aanvang van de belastingplicht.</text:p>
              </text:list-item>
              <text:list-item text:style-override="id1-3-2-2-8-3">
                <text:number>2.</text:number>
                <text:p text:style-name="al">Indien de belastingplicht als bedoeld in artikel 2, onderdeel b,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De belasting bedoeld in artikel 2, onderdeel a, moet overeenkomstig de aangifte worden betaald bij de aanvang van het parkeren.</text:p>
              </text:list-item>
              <text:list-item text:style-override="id1-3-2-2-9-3">
                <text:number>2.</text:number>
                <text:p text:style-name="al">De belasting bedoeld in artikel 2, onderdeel b, moet overeenkomstig de aangifte worden betaald op het tijdstip waarop de vergunning wordt verleend.</text:p>
              </text:list-item>
              <text:list-item text:style-override="id1-3-2-2-9-4">
                <text:number>3.</text:number>
                <text:p text:style-name="al">In afwijking van lid 2 wordt de vergunning als genoemd in artikel 5 lid 2 van de Parkeerverordening jaarlijks middels automatische betalingsincasso betaal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64,50 euro.</text:p>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parkeerbelasting 2019” zoals vastgesteld bij het 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arkeerbelastingen 2020”.</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verordening parkeerbelast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4">
                  <text:p text:style-name="table_al">Het tarief voor het parkeren als bedoeld in artikel 2, onderdeel a,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j een parkeermeter € 1,40 per uur of gedeelte daarvan met een minimum 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een parkeerautomaat € 1,40 per uur of gedeelte daarvan met een minimum va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een parkeerautomaat voor het dagtarief op de bolwerk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span text:style-name="nadrukvet">II</text:span>
                  </text:p>
                </table:table-cell>
                <table:table-cell table:style-name="entry" table:number-rows-spanned="1" table:number-columns-spanned="4">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alenderjaar (Bewoner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3">
                  <text:p text:style-name="table_al">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alenderjaar per klasse van: (Bedrijf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 t/m 5 vergunningen per stu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6 t/m 10 vergunningen per stuk:</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1 t/m 15 vergunningen per stuk:</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5 t/m 20 vergunningen per stu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3">
                  <text:p text:style-name="table_al">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alenderjaar (Marktkoopmanvergun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3">
                  <text:p text:style-name="table_al">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jaar op het moment van aanvraag (Parkeerschijf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3">
                  <text:p text:style-name="table_al">voor een kraskaartvergunning als bedoeld in artikel 3, lid 3, onder e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dagdeel (Kraskaart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3">
                  <text:p text:style-name="table_al">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kalenderjaar (Medewerkers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voor het verstrekken van een duplicaat van de vergunning aan de eigenaar of houder van een motorvoertuig aan wie voor het betreffende kalenderjaar eerder een vergunning is verstrekt</text:p>
                </table:table-cell>
                <table:table-cell table:style-name="entry" table:number-rows-spanned="1" table:number-columns-spanned="1">
                  <text:p text:style-name="table_al"/>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 (Vergunninghoudersparkeerplaats)</text:p>
                </table:table-cell>
                <table:table-cell table:style-name="entry" table:number-rows-spanned="1" table:number-columns-spanned="1">
                  <text:p text:style-name="table_al"/>
                  <text:p text:style-name="table_al"/>
                  <text:p text:style-name="table_al"/>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3">
                  <text:p text:style-name="table_al">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dag (Dagkaa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3">
                  <text:p text:style-name="table_al">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text:p>
                </table:table-cell>
              </table:table-row>
              <table:table-row table:style-name="row">
                <table:table-cell table:style-name="entry" table:number-rows-spanned="1" table:number-columns-spanned="1">
                  <text:p text:style-name="table_al">
                    <text:span text:style-name="nadrukvet">III</text:span>
                  </text:p>
                </table:table-cell>
                <table:table-cell table:style-name="entry" table:number-rows-spanned="1" table:number-columns-spanned="4">
                  <text:p text:style-name="table_al">Parkeerduurbep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3">
                  <text:p text:style-name="table_al">met een vergunning als bedoeld in artikel II onder 4 (Parkeerschijfvergunning) mag dagelijks maximaal 4 uur achtereen geparkeerd worden.</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2 december 2019,</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Hulst/CVDR600419/CVDR600419_1.html</meta:user-defined>
    <meta:user-defined meta:name="OVERHEIDop.referentienummer">Nr. 160204 A</meta:user-defined>
    <meta:user-defined meta:name="DCTERMS.alternative">Verordening parkeerbelastingen 2020</meta:user-defined>
    <dc:language>nl</dc:language>
    <meta:user-defined meta:name="OVERHEID.Gemeente/DC.spatial">Hulst</meta:user-defined>
    <meta:user-defined meta:name="DC.title">Verordening op de heffing en de invordering van parkeerbelastingen 2020 inclusief bijbehorende tarieventabel parkeerbelastingen 2020</meta:user-defined>
    <meta:user-defined meta:name="DCTERMS.W3CDTF/DCTERMS.available">2019-12-18</meta:user-defined>
    <meta:user-defined meta:name="DCTERMS.W3CDTF/OVERHEIDop.jaargang">2019</meta:user-defined>
    <meta:user-defined meta:name="OVERHEIDop.publicationIssue">307686</meta:user-defined>
    <meta:user-defined meta:name="OVERHEIDop.betreftRegeling">CVDR631814_1</meta:user-defined>
    <meta:user-defined meta:name="xs:date/OVERHEIDop.startdatum">2020-01-01</meta:user-defined>
    <meta:user-defined meta:name="OVERHEIDop.GmbID/DC.identifier">gmb-2019-307686</meta:user-defined>
    <meta:user-defined meta:name="OVERHEIDop.versieInformatie"/>
  </office:meta>
</office:document-meta>
</file>