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Wooldse Veen (Kuipe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
              <text:span text:style-name="nadrukvet">Handelen in strijd met regels ruimtelijke ordening</text:span>
            </text:span>
          </text:p>
            <text:p text:style-name="common-al">Locatie: Wooldse Veen (Kuipersweg), zaaknummer 189715</text:p>
            <text:p text:style-name="common-al">Voor: het tijdelijk afwijken van het bestemmingsplan voor een gronddepot (grondopslag) ten behoeve van natuurherstel in het Wooldse Veen tot en met 15 juni 2021.</text:p>
            <text:p text:style-name="common-al">Datum besluit: 16-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6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526 436816</meta:user-defined>
    <meta:user-defined meta:name="DC.title">Verleende omgevingsvergunning handelen in strijd met regels ruimtelijke ordening Wooldse Veen (Kuipersweg)</meta:user-defined>
    <meta:user-defined meta:name="OVERHEID.PostcodeHuisnummer/OVERHEIDop.postcodeHuisnummer">7108BD 14</meta:user-defined>
    <meta:user-defined meta:name="OVERHEIDop.straatnaam">Kuipersweg</meta:user-defined>
    <meta:user-defined meta:name="OVERHEIDop.woonplaats">Winterswijk Woold</meta:user-defined>
    <meta:user-defined meta:name="DCTERMS.W3CDTF/DCTERMS.available">2019-12-23</meta:user-defined>
    <meta:user-defined meta:name="DCTERMS.W3CDTF/OVERHEIDop.jaargang">2019</meta:user-defined>
    <meta:user-defined meta:name="OVERHEIDop.publicationIssue">307685</meta:user-defined>
    <meta:user-defined meta:name="OVERHEIDop.GmbID/DC.identifier">gmb-2019-307685</meta:user-defined>
    <meta:user-defined meta:name="OVERHEIDop.versieInformatie"/>
  </office:meta>
</office:document-meta>
</file>