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9, Dr. Nolenslaan 117, 6136 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lag Schils in pand dr Nolenslaan 117</text:p>
            <text:p text:style-name="common-al">Locatie:     Dr. Nolenslaan 117, 6136 GM Sittard </text:p>
            <text:p text:style-name="common-al">Ontvangstdatum:   06/12/2019</text:p>
            <text:p text:style-name="common-al">Dossiernummer:    Om19.05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6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1 336470</meta:user-defined>
    <meta:user-defined meta:name="DC.title">Gemeente Sittard-Geleen - Omgevingsvergunning aangevraagd; dossiernummer Om19.0519, Dr. Nolenslaan 117, 6136 GM  Sittard</meta:user-defined>
    <meta:user-defined meta:name="OVERHEID.PostcodeHuisnummer/OVERHEIDop.postcodeHuisnummer">6136GM 117</meta:user-defined>
    <meta:user-defined meta:name="OVERHEIDop.straatnaam">Dr. Nolenslaan</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682</meta:user-defined>
    <meta:user-defined meta:name="OVERHEIDop.GmbID/DC.identifier">gmb-2019-307682</meta:user-defined>
    <meta:user-defined meta:name="OVERHEIDop.versieInformatie"/>
  </office:meta>
</office:document-meta>
</file>