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olendijk 10 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247 </text:p>
            <text:p text:style-name="common-al">Datum ontvangst : 5 juli 2019</text:p>
            <text:p text:style-name="common-al">Periode verlenging : 6 weken</text:p>
            <text:p text:style-name="common-al">Activiteiten  : oprichten woning en verbouwen bedrijfsloods     </text:p>
            <text:p text:style-name="common-al">Plaatselijk bekend : 3227CC Molendijk 10 Oudenhoorn</text:p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076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2536 428455</meta:user-defined>
    <meta:user-defined meta:name="DC.title">Verlengen beslistermijn omgevingsvergunning Molendijk 10  te Hellevoetsluis</meta:user-defined>
    <meta:user-defined meta:name="OVERHEID.PostcodeHuisnummer/OVERHEIDop.postcodeHuisnummer">3227CC 10</meta:user-defined>
    <meta:user-defined meta:name="OVERHEIDop.straatnaam">Molendijk</meta:user-defined>
    <meta:user-defined meta:name="OVERHEIDop.woonplaats">Oudenho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81</meta:user-defined>
    <meta:user-defined meta:name="OVERHEIDop.GmbID/DC.identifier">gmb-2019-307681</meta:user-defined>
    <meta:user-defined meta:name="OVERHEIDop.versieInformatie"/>
  </office:meta>
</office:document-meta>
</file>