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Dylan van Veen,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Dylan</text:span><text:span text:style-name="nadrukvet"> van Veen, geboren op 31-12-1997, De Halve Roe 44 te Nieuwkoop</text:span> zijn wij voornemens per <text:span text:style-name="nadrukvet">18 december 2019 </text:span>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768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595 461884</meta:user-defined>
    <meta:user-defined meta:name="DC.title">Voornemen opname gegevens vertrek; de heer Dylan van Veen, Nieuwkoop</meta:user-defined>
    <meta:user-defined meta:name="OVERHEID.PostcodeHuisnummer/OVERHEIDop.postcodeHuisnummer">2421JA 44</meta:user-defined>
    <meta:user-defined meta:name="OVERHEIDop.straatnaam">De Halve Roe</meta:user-defined>
    <meta:user-defined meta:name="OVERHEIDop.woonplaats">Nieuwkoop</meta:user-defined>
    <meta:user-defined meta:name="DCTERMS.W3CDTF/DCTERMS.available">2019-12-18</meta:user-defined>
    <meta:user-defined meta:name="DCTERMS.W3CDTF/OVERHEIDop.jaargang">2019</meta:user-defined>
    <meta:user-defined meta:name="OVERHEIDop.publicationIssue">307680</meta:user-defined>
    <meta:user-defined meta:name="OVERHEIDop.GmbID/DC.identifier">gmb-2019-307680</meta:user-defined>
    <meta:user-defined meta:name="OVERHEIDop.versieInformatie"/>
  </office:meta>
</office:document-meta>
</file>