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mpervennendreef 8 in Westerhoven, aanwezig hebben van 20 kermis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622</text:p>
            <text:p text:style-name="common-al">Omschrijving: Kempervennendreef 8 in Westerhoven, aanwezig hebben van 20 kermisautomaten</text:p>
            <text:p text:style-name="common-al">Dit besluit ligt vanaf 30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6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859 370938</meta:user-defined>
    <meta:user-defined meta:name="DC.title">verleende APV vergunning, Kempervennendreef 8 in Westerhoven, aanwezig hebben van 20 kermisautomaten</meta:user-defined>
    <meta:user-defined meta:name="OVERHEID.PostcodeHuisnummer/OVERHEIDop.postcodeHuisnummer">5563</meta:user-defined>
    <meta:user-defined meta:name="OVERHEIDop.straatnaam">Park de Kempervennen</meta:user-defined>
    <meta:user-defined meta:name="OVERHEIDop.woonplaats">Westerhoven</meta:user-defined>
    <meta:user-defined meta:name="DCTERMS.W3CDTF/DCTERMS.available">2019-12-18</meta:user-defined>
    <meta:user-defined meta:name="DCTERMS.W3CDTF/OVERHEIDop.jaargang">2019</meta:user-defined>
    <meta:user-defined meta:name="OVERHEIDop.publicationIssue">307675</meta:user-defined>
    <meta:user-defined meta:name="OVERHEIDop.GmbID/DC.identifier">gmb-2019-307675</meta:user-defined>
    <meta:user-defined meta:name="OVERHEIDop.versieInformatie"/>
  </office:meta>
</office:document-meta>
</file>