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0 inclusief bijbehorende tarieventabel leges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november 2019;</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text:span>
            <text:span text:style-name="nadrukvet">inclusief bijbehorende tarieventabel leges 2020</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raadplegen van bij de gemeente berustende kadastrale gegevens door en het verstrekken van afdrukken van deze gegevens aan ambtenaren in de uitoefening van hun functie;</text:p>
              </text:list-item>
              <text:list-item text:style-override="id1-3-2-2-4-3-6">
                <text:number>f.</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 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text:a>,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Onderdeel 1.8.1 (verklaring omtrent het gedrag);</text:p>
                  </text:list-item>
                  <text:list-item text:style-override="id1-3-2-2-9-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en de daarbij behorende tarieventabel 2019, vastgesteld bij raadsbesluit van 13 december 2018,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bekendmaking van het in onderdeel 2.1.2 van de bij deze verordening behorende tarieventabel genoemde normblad geschiedt door terinzagelegging.</text:p>
              </text:list-item>
              <text:list-item text:style-override="id1-3-2-2-11-4">
                <text:number>3.</text:number>
                <text:p text:style-name="al">Deze verordening en bijbehorende tarieventabel treden in werking met ingang van 1 januari 2020.</text:p>
              </text:list-item>
              <text:list-item text:style-override="id1-3-2-2-11-5">
                <text:number>4.</text:number>
                <text:p text:style-name="al">De datum van ingang van de heffing is 1 januari 2020.</text:p>
              </text:list-item>
              <text:list-item text:style-override="id1-3-2-2-11-6">
                <text:number>5.</text:number>
                <text:p text:style-name="al">Deze verordening kan worden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 De Raadsvoorzitter </text:span></text:p>
          </text:section>
        </text:section>
        <text:section text:name="bijlage_id1-3-2-4" text:style-name="bijlage">
          <text:p text:style-name="bijlage_top"/>
          <text:p text:style-name="hoofdstuk_kop">Tarieventabel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arief 2020 </text:span>
                  </text:p>
                </table:table-cell>
              </table:table-row>
              <table:table-row table:style-name="row">
                <table:table-cell table:style-name="cell_frame_all" table:number-rows-spanned="1" table:number-columns-spanned="2">
                  <text:p text:style-name="table_al">
                    <text:span text:style-name="nadrukvet">Hoofdstuk 1 </text:span>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uwelijksvoltrekking/registratie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ussen 09.00 en 10.00 uur in het Stadskantoor te Huls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tussen 13.00 en 16.00 in de trouwzaal van het Stadskantoor te Hulst </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ndere dagen dan genoemd in 1.1.1.1 en 1.1.1.2 met dien verstande dat de locatie NH kerkje te Kloosterzande wordt gezien als reguliere trouwlocatie </text:p>
                </table:table-cell>
                <table:table-cell table:style-name="cell_frame_all" table:number-rows-spanned="1" table:number-columns-spanned="1">
                  <text:p text:style-name="table_al"> € 321,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met dien verstande dat de locatie NH kerkje te Kloosterzande wordt gezien als reguliere trouwlocatie </text:p>
                </table:table-cell>
                <table:table-cell table:style-name="cell_frame_all" table:number-rows-spanned="1" table:number-columns-spanned="1">
                  <text:p text:style-name="table_al"> € 680,3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aangewezen locaties anders dan genoemd in 1.1.1.1 tot en met 1.1.1.4</text:p>
                </table:table-cell>
                <table:table-cell table:style-name="cell_frame_all" table:number-rows-spanned="1" table:number-columns-spanned="1">
                  <text:p text:style-name="table_al"> € 84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oltrekking huwelijk/registratie partnerschap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 385,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nulering huwelijk/geregistreerd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binnen de periode van 3 maanden voor het plaats vinden van het huwelijk/partnerschap</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binnen de periode van 1 maand voor het plaats vinden van het huwelijk/partnerschap</text:p>
                </table:table-cell>
                <table:table-cell table:style-name="cell_frame_all" table:number-rows-spanned="1" table:number-columns-spanned="1">
                  <text:p text:style-name="table_al"> € 9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kten 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tui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text:p>
                </table:table-cell>
                <table:table-cell table:style-name="cell_frame_all" table:number-rows-spanned="1" table:number-columns-spanned="1">
                  <text:p text:style-name="table_al"> € 3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brengen eigen BABS (buitengewoon ambtenaar burgerlijke stan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benoemen en beëdigen van een buitengewoon ambtenaar van de burgerlijke stand voor de duur van een dag</text:p>
                </table:table-cell>
                <table:table-cell table:style-name="cell_frame_all" table:number-rows-spanned="1" table:number-columns-spanned="1">
                  <text:p text:style-name="table_al"> € 16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span text:style-name="nadrukvet">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3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7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3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7 </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3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7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5,37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8,31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0,73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cell_frame_all" table:number-rows-spanned="1" table:number-columns-spanned="1">
                  <text:p text:style-name="table_al"> € 49,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xt:span>
                    <text:span text:style-name="nadrukvet">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finitie verstrekking BRP-gegevens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finitie verstrekking niet-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niet-BRP-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aan afnem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wijs van Nederlan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tot het verkrijgen van een bewijs van Nederlanderschap, niet bestemd tot reisdocument</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wijs van opneming BR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verzoek tot het verstrekken van een bewijs van opneming in de BRP op beveiligd papier</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Verstrekkingen op grond van Wet bescherming persoonsgegevens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text:span>
                    <text:span text:style-name="nadrukvet">Bestuursstukken</text:span>
                    <text:span text:style-name="nadrukvet">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span text:style-name="nadrukvet">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1.7.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1.7.2.1.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1.7.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1.7.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1.7.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1.7.2.5.a</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verstrekken van gegevens van een lopende aanvraag voor een omgevingsvergunning of verleende omgevingsvergunning tot het verstrekken van een fotokopie van een document, zoals aanvraagformulier, bouwkundige tekening, situatietekening, rapporten behorende bij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 formaat A2, A1, A0 of groter, per blad</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7.4.3 </text:p>
                </table:table-cell>
                <table:table-cell table:style-name="cell_frame_all" table:number-rows-spanned="1" table:number-columns-spanned="1">
                  <text:p text:style-name="table_al">in digitaal bestand, voor zover en alleen als de aanvraag digitaal is ontvangen</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text:span>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speuringen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schriften e.d.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uittreksel of fotokopie van een in het gemeentearchief berustend stuk, per pagina op A1 of A0 formaat</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uittreksel of fotokopie van een in het gemeentearchief berustend stuk, per pagina op andere formaten kleiner dat A1</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2</text:p>
                </table:table-cell>
                <table:table-cell table:style-name="cell_frame_all" table:number-rows-spanned="1" table:number-columns-spanned="1">
                  <text:p text:style-name="table_al">Indien een begroting als bedoeld in subonderdeel 1.9.2.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 51,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Winkeltijdenwet (verplaatst naar Titel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 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7,60 </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voor een periode van twaalf maanden voor twee of meer kansspelautomaten, ten hoogste </text:p>
                </table:table-cell>
                <table:table-cell table:style-name="cell_frame_all" table:number-rows-spanned="1" table:number-columns-spanned="1">
                  <text:p text:style-name="table_al"> € 5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het product van het aantal kansspelautomaten, waarvoor de vergunning geldt en een bedrag van ten hoogste </text:p>
                </table:table-cell>
                <table:table-cell table:style-name="cell_frame_all" table:number-rows-spanned="1" table:number-columns-spanned="1">
                  <text:p text:style-name="table_al"> € 34,65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zoals vernoemd in 1.15.8.1 wordt verhoogd voor elke strekkende meter vanaf het aantal van 25 strekkende meters, met een tarief van </text:p>
                </table:table-cell>
                <table:table-cell table:style-name="cell_frame_all" table:number-rows-spanned="1" table:number-columns-spanned="1">
                  <text:p text:style-name="table_al"> € 1,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ex art. 87 RVV 199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 20,7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het verkrijgen van een jaarlijkse ontheffing als bedoeld in artikel 9.1 van de Regeling voertuigen</text:p>
                </table:table-cell>
                <table:table-cell table:style-name="cell_frame_all" table:number-rows-spanned="1" table:number-columns-spanned="1">
                  <text:p text:style-name="table_al"> € 2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handicaptenparkeer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dstrijden op de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 </text:p>
                </table:table-cell>
                <table:table-cell table:style-name="cell_frame_all" table:number-rows-spanned="1" table:number-columns-spanned="1">
                  <text:p text:style-name="table_al">tot het verkrijgen van een ontheffing als bedoeld in artikel 148 van de Wegenverkeerswet 1994 voor lokale activiteiten</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krijgen van een ontheffing als bedoeld in artikel 148 van de Wegenverkeerswet 1994 voor bovenlokale activiteiten</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voer gevaarlijke stoff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 </text:p>
                </table:table-cell>
                <table:table-cell table:style-name="cell_frame_all" table:number-rows-spanned="1" table:number-columns-spanned="1">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 77,15 </text:p>
                </table:table-cell>
              </table:table-row>
              <table:table-row table:style-name="row">
                <table:table-cell table:style-name="cell_frame_all" table:number-rows-spanned="1" table:number-columns-spanned="1">
                  <text:p text:style-name="table_al">1.14.6.2 </text:p>
                </table:table-cell>
                <table:table-cell table:style-name="cell_frame_all" table:number-rows-spanned="1" table:number-columns-spanned="1">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 23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94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efdieren binnen de bebouwde ko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 2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recreatief nachtverblijf buiten kampeerterrei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Landschapsverordening Zeel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cell_frame_all" table:number-rows-spanned="1" table:number-columns-spanned="1">
                  <text:p text:style-name="table_al"> € 2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text:span>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
                      <text:span text:style-name="nadrukcur">Aanleg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bedoeld in het normblad NEN 2699: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Aan de hand van dit overzicht, kunnen de bouwkosten worden bijgesteld. In gevallen waarin het overzicht bouwkosten niet voorziet, worden de bouwkosten bepaald als hiervoor genoemd conform de UAV of het normblad NEN 2699:2017,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
                      <text:span text:style-name="nadrukcur">Wabo: Wet algemene bepalingen omgevingsrecht.</text:span>
                    </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
                      <text:span text:style-name="nadrukcur">Wet ruimtelijke ordening: Wro</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 deze titel voorkomende begrippen die in de Wro zijn omschreven, hebben dezelfde betekenis als bij of krachtens de Wr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
                      <text:span text:style-name="nadrukcur">Welstands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
                      <text:span text:style-name="nadrukcur">Monumenten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span text:style-name="nadrukvet">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cell_frame_all" table:number-rows-spanned="1" table:number-columns-spanned="1">
                  <text:p text:style-name="table_al"> € 107,1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ro of artikel 2.1, eerste lid, onder c van de Wabo.</text:p>
                </table:table-cell>
                <table:table-cell table:style-name="cell_frame_all" table:number-rows-spanned="1" table:number-columns-spanned="1">
                  <text:p text:style-name="table_al"> € 321,5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het verkrijgen van bodem-, ruimtelijke ordening of bouwinformatie c.q. advies t.b.v. taxatie/verkoop, per pakket</text:p>
                </table:table-cell>
                <table:table-cell table:style-name="cell_frame_all" table:number-rows-spanned="1" table:number-columns-spanned="1">
                  <text:p text:style-name="table_al"> € 5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4,25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4,35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voor de beoordeling van een complex (de voor het onderzoek benodigde tijd zal meer dan vier uur bedragen) archeologisch bodemrapport wordt het tarief als volgt berekend: Voorafgaand aan de het beoordelen van het bodemrapport, wordt een bedrag voor archeologisch (bodem-) onderzoek aan de aanvrager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1</text:p>
                </table:table-cell>
                <table:table-cell table:style-name="cell_frame_all"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het beoordelen van een akoestisch onderzoek, indien de aanvraag betrekking heeft op een plan wat is gelegen binnen de geluidzone Hogeweg.</text:p>
                </table:table-cell>
                <table:table-cell table:style-name="cell_frame_all" table:number-rows-spanned="1" table:number-columns-spanned="1">
                  <text:p text:style-name="table_al"> € 566,50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span text:style-name="nadrukvet">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bedraag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het volgende percentage van de bouwkosten:</text:p>
                </table:table-cell>
                <table:table-cell table:style-name="cell_frame_all" table:number-rows-spanned="1" table:number-columns-spanned="1">
                  <text:p text:style-name="table_al">Basisbedrag van € 250,- en 2% van de totale bouwsom inlc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moet worden ingewonnen, het overeenkomstig onderdeel 2.3.1.1 berekende bedrag verhoogd met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0,-- - € 25.000,--</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25.000,-- - € 1.250.000,-- het volgende promillage van de bouwkost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van: € 1.250.000,-- - hoger</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 reclame-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bedraagt voor het in behandeling nemen van een verzoek tot beoordeling van een reclame-aanvraag uit een oogpunt van welstand:</text:p>
                </table:table-cell>
                <table:table-cell table:style-name="cell_frame_all" table:number-rows-spanned="1" table:number-columns-spanned="1">
                  <text:p text:style-name="table_al"> € 4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Monumenten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2 en 2.3.2.1 wordt het tarief verhoogd, indien naar het oordeel van het bevoegd gezag advies dient te worden ingewonnen bij de Monumentencommissie, verhoogd met</text:p>
                </table:table-cell>
                <table:table-cell table:style-name="cell_frame_all" table:number-rows-spanned="1" table:number-columns-spanned="1">
                  <text:p text:style-name="table_al"> € 24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en 2.3.2.1 bedraagt het tarief voor het in behandeling nemen van aanvullende gegevens die worden ingediend nadat de in dat onderdeel bedoelde aanvraag al in behandeling is genomen per het te toetsen onderdeel:</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het volgende promillage van de aanlegkosten:</text:p>
                </table:table-cell>
                <table:table-cell table:style-name="cell_frame_all" table:number-rows-spanned="1" table:number-columns-spanned="1">
                  <text:p text:style-name="table_al"> 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17,3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cell_frame_all" table:number-rows-spanned="1" table:number-columns-spanned="1">
                  <text:p text:style-name="table_al"> € 47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75,9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351,9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Het bedrag zoals genoemd in 2.3.3.2 wordt, indien volgens de beleidsregels een ruimtelijke onderbouwing noodzakelijk wordt geacht, vermeerderd met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641,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857,3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 857,3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 857,3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857,3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 11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vloeroppervlak minder dan 100 m² bedraagt: </text:p>
                </table:table-cell>
                <table:table-cell table:style-name="cell_frame_all" table:number-rows-spanned="1" table:number-columns-spanned="1">
                  <text:p text:style-name="table_al"> € 319,7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het vloeroppervlak tussen 100 m² en 500 m² bedraagt: </text:p>
                </table:table-cell>
                <table:table-cell table:style-name="cell_frame_all" table:number-rows-spanned="1" table:number-columns-spanned="1">
                  <text:p text:style-name="table_al"> € 319,70 + € 1,14 per m<text:span text:style-name="sup">2</text:span> en een max. bedrag van € 889,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het vloeroppervlak tussen 500 m² en 2.000 m² bedraagt: </text:p>
                </table:table-cell>
                <table:table-cell table:style-name="cell_frame_all" table:number-rows-spanned="1" table:number-columns-spanned="1">
                  <text:p text:style-name="table_al"> € 889,70 + € 0,43 per m<text:span text:style-name="sup">2</text:span> en een max. bedrag van € 1.749,7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het vloeroppervlak tussen 2.000 m² en 5.000 m² bedraagt: </text:p>
                </table:table-cell>
                <table:table-cell table:style-name="cell_frame_all" table:number-rows-spanned="1" table:number-columns-spanned="1">
                  <text:p text:style-name="table_al"> € 1.749,70 + € 0,112 per m<text:span text:style-name="sup">2</text:span> en een max. bedrag van € 2.309,7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vloeroppervlak tussen 5.000 m² en 50.000 m² bedraagt: </text:p>
                </table:table-cell>
                <table:table-cell table:style-name="cell_frame_all" table:number-rows-spanned="1" table:number-columns-spanned="1">
                  <text:p text:style-name="table_al"> € 2.309,70 + € 0,029 per m<text:span text:style-name="sup">2</text:span> en een max bedrag van € 3.759,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het vloeroppervlak meer dan 50.000 m² bedraagt: </text:p>
                </table:table-cell>
                <table:table-cell table:style-name="cell_frame_all" table:number-rows-spanned="1" table:number-columns-spanned="1">
                  <text:p text:style-name="table_al"> € 3.759,70 + € 0,01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65,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65,5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6,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nverminderd het bepaalde in onderdeel 2.3.8.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text:p>
                  <text:p text:style-name="table_al"/>
                  <text:p text:style-name="table_al">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bij artikel 2.3.10.1 en/of artikel 2.3.10.2 voor het in behandeling nemen van een aanvraag een verklaring van geen bedenkingen (VVGB gebiedsbescherming en/of VVGB soortenbescherming) moet worden opgevraagd, wordt het volgende bedrag gerekend:</text:p>
                </table:table-cell>
                <table:table-cell table:style-name="cell_frame_all" table:number-rows-spanned="1" table:number-columns-spanned="1">
                  <text:p text:style-name="table_al"> € 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een bestuurlijk oordeel van de Provincie of er wel of geen vergunning of ontheffing op basis van de Wet Natuurbescherming nodig is:</text:p>
                </table:table-cell>
                <table:table-cell table:style-name="cell_frame_all" table:number-rows-spanned="1" table:number-columns-spanned="1">
                  <text:p text:style-name="table_al"> € 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Voor een toets van een plan, project, of andere handeling aan de Wet Natuurbescherming door de Provincie, niet zijnde een aanvraag om een vergunning, ontheffing, VVGB of bestuurlijk oordeel:</text:p>
                </table:table-cell>
                <table:table-cell table:style-name="cell_frame_all" table:number-rows-spanned="1" table:number-columns-spanned="1">
                  <text:p text:style-name="table_al"> € 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54,25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rcheologisch onderzoe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Onverminderd het bepaalde in de onderdelen 2.3.13.2 wordt het tarief verhoogd, indien de aanvraag betrekking heeft op een plan waarvoor een complex (de voor het onderzoek benodigde tijd zal meer dan vier uur bedra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agrarische 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andere onderdelen van dit hoofdstuk, wordt het tarief, indien de aanvraag betrekking heeft op een plan dat ter beoordeling dient te worden voorgelegd aan de Agrarische Adviescommissie Zeeland, verhoogd met:</text:p>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 commissie Nieuw Economische Drag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en 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wordt het tarief, indien de aanvraag betrekking heeft op een plan wat is gelegen binnen de geluidzone Hogeweg en waarvoor de beoordeling van een akoestisch onderzoek is vereist, verhoogd met</text:p>
                </table:table-cell>
                <table:table-cell table:style-name="cell_frame_all" table:number-rows-spanned="1" table:number-columns-spanned="1">
                  <text:p text:style-name="table_al"> € 566,50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bepaald in de andere onderdelen van dit hoofdstuk,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een begroting als bedoeld in 2.3.17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21,5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span text:style-name="nadrukvet">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Teruggaaf als gevolg van intrekking aanvraag omgevingsvergunning voor</text:span>
                    </text:span>
                    <text:span text:style-name="nadrukvet">
                      <text:span text:style-name="nadrukcur">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ext:p text:style-name="table_al">indien de aanvraag wordt ingetrokken binnen een termijn van 4 weken na het in behandeling nemen ervan 75%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 30% van de op grond van die onderdelen voor de betreffende activiteit verschuldigde leges</text:p>
                  <text:p text:style-name="table_al">met dien verstande dat:</text:p>
                  <text:p text:style-name="table_al">- een bedrag van minder dan € 15,00 niet wordt teruggegeven;</text:p>
                  <text:p text:style-name="table_al">- er geen teruggaaf wordt verleend voor leges van welstandstoezicht als bedoeld in onderdeel 2.3.1.2;</text:p>
                  <text:p text:style-name="table_al">- er geen teruggaaf wordt verleend van de leges verschuldigd op grond van de onderdelen 2.3.14 tot en met 2.3.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 een weigering bedoeld in onderdeel 2.4.3 wordt mede verstaan een vernietiging van de beschikking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
                      <text:span text:style-name="nadrukcur">Teruggaaf als gevolg van het buiten behandeling stellen van </text:span>
                    </text:span>
                    <text:span text:style-name="nadrukvet">
                      <text:span text:style-name="nadrukcur">van</text:span>
                    </text:span>
                    <text:span text:style-name="nadrukvet">
                      <text:span text:style-name="nadrukcur"> de aanvraag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 aanleg- of sloopactiviteiten als bedoeld in de onderdelen 2.3.1, 2.3.2, 2.3.5 en 2.3.6, buiten behandeling wordt gesteld op grond van artikel 4:5 van de Algemene wet bestuursrecht, nadat reeds werkzaamheden voor de aanvraag zijn verricht,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span text:style-name="nadrukvet">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 het geval de bouwkosten € 100.000,00 of meer bedragen; 1 promille van de bouwkosten.</text:p>
                </table:table-cell>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span text:style-name="nadrukvet">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cell_frame_all" table:number-rows-spanned="1" table:number-columns-spanned="1">
                  <text:p text:style-name="table_al"> € 3.641,4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cell_frame_all" table:number-rows-spanned="1" table:number-columns-spanned="1">
                  <text:p text:style-name="table_al"> € 2.733,6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 117,90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nverminderd het bepaalde in de andere onderdelen van dit hoofdstuk bedraagt het tarief, indien advies benodigd is (onder meer op het gebied van de natuurbescherming) over de aanvraag: het bedrag van de voorafgaand aan het in behandeling nemen van de aanvraag om een bestemmingswijzig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7.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text:span>
                    <text:span text:style-name="nadrukvet">Hogere grenswaarde ex artikel 83 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verkrijgen van toestemming tot het bouwen in afwijking van het bepaalde in artikel 83 van de Wet geluid:</text:p>
                </table:table-cell>
                <table:table-cell table:style-name="cell_frame_all" table:number-rows-spanned="1" table:number-columns-spanned="1">
                  <text:p text:style-name="table_al"> € 23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wijzigen van een vergunning op grond van artikel 30 van de Drank- en Horecawet</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krijgen van een ontheffing als bedoeld in artikel 35 van de Drank- en Horecawet </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op grond van de Drank- en Horecawet op de vergunning bijschrijven van een leidinggevende</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vergunning als bedoeld in artikel 7 van de Drank- en Horecaverordening</text:p>
                </table:table-cell>
                <table:table-cell table:style-name="cell_frame_all" table:number-rows-spanned="1" table:number-columns-spanned="1">
                  <text:p text:style-name="table_al"> € 45,3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exploitatievergunning ex artikel 2:25 van de algemene plaatselijke verordening</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wijzigen van een exploitatievergunning ex artikel 2:25 van de algemene plaatselijke verordening</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op grond van een exploitatieverordening ex artikel 2:25 van de algemene plaatselijke verordening bijschrijven van een leidinggevende</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ontheffing als bedoeld in artikel 4, lid 4 van de Drank- en Horecawet </text:p>
                </table:table-cell>
                <table:table-cell table:style-name="cell_frame_all" table:number-rows-spanned="1" table:number-columns-spanned="1">
                  <text:p text:style-name="table_al"> € 102,8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 12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text:span>
                    <text:span text:style-name="nadrukvet">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zoals omschreven in de ‘evenementennota 2019’</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zoals omschreven in de ‘evenementennota 2019’, waarbij naar het oordeel van de burgemeester wel of geen advies van Veiligheidsregio Zeeland en / of politie nodig is </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text:span>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1.071,6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671,8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65,5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65,5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wijziging van een inrichting als gevolg van een uitbreiding of verbouwing</text:p>
                </table:table-cell>
                <table:table-cell table:style-name="cell_frame_all" table:number-rows-spanned="1" table:number-columns-spanned="1">
                  <text:p text:style-name="table_al"> € 61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xt:span>
                    <text:span text:style-name="nadrukvet">Exploitatievergunning voor een speelgeleg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voor een speelgelegenheid ex artikel 2:37 van de algemene plaatselijke verordening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text:span>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theffing 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verdacht ontheffing aan der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ntheff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1.11.1 bedoelde ontheffing</text:p>
                </table:table-cell>
                <table:table-cell table:style-name="cell_frame_all" table:number-rows-spanned="1" table:number-columns-spanned="1">
                  <text:p text:style-name="table_al"> € 1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span text:style-name="nadrukvet"> 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vergunning tot het mogen venten in de gemeente ex artikel 5:15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 11,75 </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een maand of korter doch langer dan een week</text:p>
                </table:table-cell>
                <table:table-cell table:style-name="cell_frame_all" table:number-rows-spanned="1" table:number-columns-spanned="1">
                  <text:p text:style-name="table_al"> € 23,55 </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een jaar of korter doch langer dan een maand </text:p>
                </table:table-cell>
                <table:table-cell table:style-name="cell_frame_all" table:number-rows-spanned="1" table:number-columns-spanned="1">
                  <text:p text:style-name="table_al"> € 94,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text:span>
                    <text:span text:style-name="nadrukvet">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in exploitati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an een buitenschoolse opvang/kindercentrum/gastouderbureau/peuterspeelzalen </text:p>
                </table:table-cell>
                <table:table-cell table:style-name="cell_frame_all" table:number-rows-spanned="1" table:number-columns-spanned="1">
                  <text:p text:style-name="table_al"> € 1.276,25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an een gastouderopvang</text:p>
                </table:table-cell>
                <table:table-cell table:style-name="cell_frame_all" table:number-rows-spanned="1" table:number-columns-spanned="1">
                  <text:p text:style-name="table_al"> € 68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cell_frame_all" table:number-rows-spanned="1" table:number-columns-spanned="1">
                  <text:p text:style-name="table_al"> € 102,8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2 december 2019. </text:span>
            </text:p>
            </text:section>
            <text:section text:name="ondertekening_id1-3-2-4-5-2">
              <text:p><text:span text:style-name="functie">De Raads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Nr. 167217 C</meta:user-defined>
    <meta:user-defined meta:name="DCTERMS.alternative">Legesverordening 2020</meta:user-defined>
    <dc:language>nl</dc:language>
    <meta:user-defined meta:name="OVERHEID.Gemeente/DC.spatial">Hulst</meta:user-defined>
    <meta:user-defined meta:name="DC.title">Verordening op de heffing en de invordering van leges 2020 inclusief bijbehorende tarieventabel leges 2020</meta:user-defined>
    <meta:user-defined meta:name="DCTERMS.W3CDTF/DCTERMS.available">2019-12-18</meta:user-defined>
    <meta:user-defined meta:name="DCTERMS.W3CDTF/OVERHEIDop.jaargang">2019</meta:user-defined>
    <meta:user-defined meta:name="OVERHEIDop.publicationIssue">307674</meta:user-defined>
    <meta:user-defined meta:name="OVERHEIDop.betreftRegeling">CVDR631811_1</meta:user-defined>
    <meta:user-defined meta:name="xs:date/OVERHEIDop.startdatum">2020-01-01</meta:user-defined>
    <meta:user-defined meta:name="OVERHEIDop.GmbID/DC.identifier">gmb-2019-307674</meta:user-defined>
    <meta:user-defined meta:name="OVERHEIDop.versieInformatie"/>
  </office:meta>
</office:document-meta>
</file>