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Kerstevent op 21 december 2019- Winkelcentrum Wes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december 2019, zaaknummer Z19-074580</text:span>
          </text:p>
            <text:p text:style-name="common-al">Kerstevent op 21 dec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767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7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7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74580</meta:user-defined>
    <meta:user-defined meta:name="DCTERMS.abstract">Kerstevent op 21 december 2019</meta:user-defined>
    <dc:language>nl</dc:language>
    <meta:user-defined meta:name="OVERHEID.EPSG28992/DC.spatial">116657 477204</meta:user-defined>
    <meta:user-defined meta:name="DC.title">Gemeente Amstelveen - melding akkoord voor Kerstevent op 21 december 2019- Winkelcentrum Westwijk</meta:user-defined>
    <meta:user-defined meta:name="OVERHEID.PostcodeHuisnummer/OVERHEIDop.postcodeHuisnummer">1187LS 9</meta:user-defined>
    <meta:user-defined meta:name="OVERHEIDop.straatnaam">Westwijkplein</meta:user-defined>
    <meta:user-defined meta:name="OVERHEIDop.woonplaats">Amstelve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672</meta:user-defined>
    <meta:user-defined meta:name="OVERHEIDop.GmbID/DC.identifier">gmb-2019-307672</meta:user-defined>
    <meta:user-defined meta:name="OVERHEIDop.versieInformatie"/>
  </office:meta>
</office:document-meta>
</file>