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algemene begraafplaats Bergen (NH), het plaatsen van een urnenmuur (WABO190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76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erkedijk algemene begraafplaats Bergen (NH), het plaatsen van een urnenmuur (WABO1900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67</meta:user-defined>
    <meta:user-defined meta:name="OVERHEIDop.GmbID/DC.identifier">gmb-2019-3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J 11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18.57 521114.04</meta:user-defined>
    <meta:user-defined meta:name="OVERHEIDop.versieInformatie"/>
  </office:meta>
</office:document-meta>
</file>