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ievaarlaan 2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oievaarlaan 25, het plaatsen van een dakkapel op het voorgeveldakvlak, wabonummer 505995, verzonden 1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1 486223</meta:user-defined>
    <meta:user-defined meta:name="DC.title">Verleende omgevingsvergunning Ooievaarlaan 25</meta:user-defined>
    <meta:user-defined meta:name="OVERHEID.PostcodeHuisnummer/OVERHEIDop.postcodeHuisnummer">2106DC 25</meta:user-defined>
    <meta:user-defined meta:name="OVERHEIDop.straatnaam">Ooievaarlaa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64</meta:user-defined>
    <meta:user-defined meta:name="OVERHEIDop.GmbID/DC.identifier">gmb-2019-307664</meta:user-defined>
    <meta:user-defined meta:name="OVERHEIDop.versieInformatie"/>
  </office:meta>
</office:document-meta>
</file>