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1-1">
      <style:table-column-properties style:rel-column-width="46*"/>
    </style:style>
    <style:style style:family="table-column" style:parent-style-name="colspec" style:name="id1-3-2-2-2-5-2-1-2">
      <style:table-column-properties style:rel-column-width="27*"/>
    </style:style>
    <style:style style:family="table-column" style:parent-style-name="colspec" style:name="id1-3-2-2-2-5-2-1-3">
      <style:table-column-properties style:rel-column-width="27*"/>
    </style:style>
  </office:automatic-styles>
  <office:body>
    <office:text>
      <text:p text:style-name="new_page_staatscourant"/>
      <text:p text:style-name="single-kop-titel">Beleidsregels Social Return On Investment (SROI)</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p text:style-name="al">Social Return On investment (SROI): het opnemen van sociale voorwaarden bij inkoop- of aanbestedingstrajecten.</text:p>
              <text:p text:style-name="al"/>
            </text:section>
            <text:section text:name="artikel_id1-3-2-2-1-3" text:style-name="artikel">
              <text:p text:style-name="artikel_kop_titel"><text:span text:style-name="artikel_kop_label">Artikel</text:span> <text:span text:style-name="artikel_kop_nr">2</text:span> Doelstelling (beleidsregel)</text:p>
              <text:p text:style-name="al">Vergroten van (arbeids)participatie voor mensen met een afstand tot de arbeidsmarkt, bij voorkeur voor inwoners uit de arbeidsmarktregio Zuid Kennemerland en IJmond;</text:p>
              <text:p text:style-name="al">Voorkomen en terugdringen voortijdig schooluitval;</text:p>
              <text:p text:style-name="al">Verbinden onderwijs en arbeidsmarkt.</text:p>
              <text:p text:style-name="al"/>
            </text:section>
            <text:section text:name="artikel_id1-3-2-2-1-4" text:style-name="artikel">
              <text:p text:style-name="artikel_kop_titel"><text:span text:style-name="artikel_kop_label">Artikel</text:span> <text:span text:style-name="artikel_kop_nr">3</text:span> Doelgroepen</text:p>
              <text:p text:style-name="al">De doelgroepen van deze regeling zijn:</text:p>
              <text:p text:style-name="al">Uitkeringsgerechtigden volgens de Participatiewet;</text:p>
              <text:p text:style-name="al">Vroegtijdig schoolverlaters;</text:p>
              <text:p text:style-name="al">Leerlingen Beroeps Opleidende leerweg (BOL) en Beroeps Begeleidende Leerweg (BBL);</text:p>
              <text:p text:style-name="al">Leerlingen Voortgezet Speciaal Onderwijs (Vso) en Praktijkonderwijs (Pro);</text:p>
              <text:p text:style-name="al">Werkzoekende niet-uitkeringsgerechtigden (Nuggers);</text:p>
              <text:p text:style-name="al">Uitkeringsgerechtigden volgens de WW, Wajong, WIA en WAO. </text:p>
              <text:p text:style-name="al"/>
            </text:section>
            <text:section text:name="artikel_id1-3-2-2-1-5" text:style-name="artikel">
              <text:p text:style-name="artikel_kop_titel"><text:span text:style-name="artikel_kop_label">Artikel</text:span> <text:span text:style-name="artikel_kop_nr">4</text:span> Toepassing</text:p>
              <text:p text:style-name="al">SROI is van toepassing op alle aanbestedingen vanaf € 200.000 (excl. BTW) voor werken en diensten en bedraagt 5% van de aanneemsom/opdrachtwaarde. Wanneer dit percentage disproportioneel is, kan een lager percentage worden gehanteerd.</text:p>
              <text:p text:style-name="al"/>
              <text:p text:style-name="al">SROI is van toepassing op alle leveringen, mits de arbeidscomponent van de levering 30% of meer is, en bedraagt 5% van de aanneemsom/opdrachtwaarde. Wanneer dit percentage disproportioneel is, kan een lager percentage worden gehanteerd.</text:p>
              <text:p text:style-name="al"/>
            </text:section>
            <text:section text:name="artikel_id1-3-2-2-1-6" text:style-name="artikel">
              <text:p text:style-name="artikel_kop_titel"><text:span text:style-name="artikel_kop_label">Artikel</text:span> <text:span text:style-name="artikel_kop_nr">5</text:span> Waardering SROI-invulling</text:p>
              <text:p text:style-name="al">De SROI-invulling wordt gewaardeerd op basis van de ‘bouwblokkenmethode’. Dit houdt in dat elke beschreven SROI-invulling een vaste waarde vertegenwoordigt, uitgedrukt in euro’s. Hierdoor kan de opdrachtnemer stapelen tot het benodigde bedrag. De waardes van de bouwblokken zijn gebaseerd op de afstand tot de arbeidsmarkt van de kandidaat en de gemiddelde inzet bij de betreffende SROI-invulling overeenkomstig de berekeningsmethode in de bijlage bij deze beleidsregels. </text:p>
              <text:p text:style-name="al"/>
            </text:section>
            <text:section text:name="artikel_id1-3-2-2-1-7" text:style-name="artikel">
              <text:p text:style-name="artikel_kop_titel"><text:span text:style-name="artikel_kop_label">Artikel</text:span> <text:span text:style-name="artikel_kop_nr">6</text:span> Prestatieladder Socialer Ondernemen</text:p>
              <text:p text:style-name="al">De Prestatieladder Socialer Ondernemen (PSO) is een landelijk meetinstrument dat objectief bepaalt in welke mate een organisatie socialer onderneemt. Een opdrachtnemer voldoet aan de SROI-eis als:</text:p>
              <text:p text:style-name="al">hij is gecertificeerd volgens de PSO van TNO (of een gelijkwaardige certificering) op trede 2 (bovengemiddeld) of trede 3 (koploper) én</text:p>
              <text:p text:style-name="al">aan opdrachtgever een certificaat hiervan overlegt met een geldigheidsduur gelijk aan of groter dan de looptijd van de opdracht.</text:p>
              <text:p text:style-name="al">Voor trede 1’ basisnorm’ krijgt de opdrachtnemer een korting van 50% op zijn SROI-eis.</text:p>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p text:style-name="al"/>
            </text:section>
            <text:section text:name="artikel_id1-3-2-2-1-8" text:style-name="artikel">
              <text:p text:style-name="artikel_kop_titel"><text:span text:style-name="artikel_kop_label">Artikel</text:span> <text:span text:style-name="artikel_kop_nr">7</text:span> Code Sociale Ondernemingen (CSO)</text:p>
              <text:p text:style-name="al">Indien opdrachtnemer is opgenomen in het Register Sociale Ondernemingen en daarmee dus voldoet aan de Code Sociale Ondernemingen, dan voldoet de opdrachtnemer volledig aan de SROI-eis. </text:p>
              <text:p text:style-name="al">Indien opdrachtnemer de invulling (deels) laat uitvoeren door een leverancier/onderaannemer die in het Register Sociale Ondernemingen is opgenomen, wordt 100% van dit bedrag in mindering gebracht op de Social Return verplichting.</text:p>
              <text:p text:style-name="al"/>
            </text:section>
            <text:section text:name="artikel_id1-3-2-2-1-9" text:style-name="artikel">
              <text:p text:style-name="artikel_kop_titel"><text:span text:style-name="artikel_kop_label">Artikel</text:span> <text:span text:style-name="artikel_kop_nr">8</text:span> Geen verdringing</text:p>
              <text:p text:style-name="al">SROI mag niet leiden tot verdringing van bestaande arbeidsplaatsen, leerwerkplekken of stageplaatsen. Op verzoek maakt de opdrachtnemer dit aannemelijk.</text:p>
              <text:p text:style-name="al"> </text:p>
            </text:section>
            <text:section text:name="artikel_id1-3-2-2-1-10" text:style-name="artikel">
              <text:p text:style-name="artikel_kop_titel"><text:span text:style-name="artikel_kop_label">Artikel</text:span> <text:span text:style-name="artikel_kop_nr">9</text:span> Geen dubbelingen</text:p>
              <text:p text:style-name="al">Het is niet toegestaan om kandidaten die in andere gemeenten zijn meegerekend voor de invulling van een SROI-verplichting, opnieuw mee te rekenen.</text:p>
              <text:p text:style-name="al"/>
              <text:p text:style-name="al"/>
            </text:section>
            <text:section text:name="artikel_id1-3-2-2-1-11" text:style-name="artikel">
              <text:p text:style-name="artikel_kop_titel"><text:span text:style-name="artikel_kop_label">Artikel</text:span> <text:span text:style-name="artikel_kop_nr">10</text:span> Proces</text:p>
              <text:p text:style-name="al">Het SROI proces werkt als volgt:</text:p>
              <text:p text:style-name="al">SROI wordt standaard opgenomen bij aanbestedingen als contracteis;</text:p>
              <text:p text:style-name="al">Na de gunning wordt de SROI-eis berekend in euro’s;</text:p>
              <text:p text:style-name="al">Binnen vier weken na definitieve gunning maakt de opdrachtnemer op hoofdlijnen afspraken met de opdrachtgever/SROI-coördinator over de uit te voeren SROI-activiteiten;</text:p>
              <text:p text:style-name="al">Opdrachtgever stelt het registratiesysteem WIZZR beschikbaar aan de opdrachtnemer (inlogcode en handleiding);</text:p>
              <text:p text:style-name="al">Opdrachtgever rapporteert de gemaakte afspraken in het registratiesysteem WIZZR;</text:p>
              <text:p text:style-name="al">Opdrachtnemer voert deze afspraken uit gedurende de looptijd van de opdracht;</text:p>
              <text:p text:style-name="al">Opdrachtnemer rapporteert halfjaarlijks in WIZZR over de voortgang van de uitvoering van de SROI-eis;</text:p>
              <text:p text:style-name="al">Indien opdrachtgever op basis van de rapportage en overleggen met opdrachtnemer van mening is dat opdrachtnemer niet aan de SROI-eis voldoet, mag hij de opdrachtnemer acties laten ondernemen om toch aan de SROI-eis te voldoen. De opdrachtnemer verleent hiervoor kosteloos zijn medewerking;</text:p>
              <text:p text:style-name="al">Binnen een maand na het einde van de opdracht legt opdrachtnemer zijn SROI-verantwoording in WIZZR af. Bij meerjarige contracten dient opdrachtnemer jaarlijks vóór februari zijn SROI-verantwoording af te leggen. </text:p>
              <text:p text:style-name="al"/>
            </text:section>
            <text:section text:name="artikel_id1-3-2-2-1-12" text:style-name="artikel">
              <text:p text:style-name="artikel_kop_titel"><text:span text:style-name="artikel_kop_label">Artikel</text:span> <text:span text:style-name="artikel_kop_nr">11</text:span> Controle en verificatie </text:p>
              <text:p text:style-name="al">De 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p text:style-name="al"/>
            </text:section>
            <text:section text:name="artikel_id1-3-2-2-1-13" text:style-name="artikel">
              <text:p text:style-name="artikel_kop_titel"><text:span text:style-name="artikel_kop_label">Artikel</text:span> <text:span text:style-name="artikel_kop_nr">12</text:span> Boeteregeling</text:p>
              <text:p text:style-name="al">Als de SROI-verplichting niet wordt ingevuld, wordt eerst samen met opdrachtnemer naar een oplossing gezocht. Het college kan indien nodig een boete opleggen ter hoogte van de niet gerealiseerde SROI-waarde. Een bepalende factor voor het wel of niet beboeten is de houding en het gedrag van de contractpartner. De boete wordt niet opgelegd indien de contractpartner naar de mening van de opdrachtgever voldoende inspanning heeft geleverd en hem niets te verwijten valt bij het niet voldoen aan de SROI-eis.</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3</text:span> Overgangsbepalingen</text:p>
              <text:p text:style-name="al">Het regime van deze regeling is van toepassing op SROI verplichtingen vanaf 1 december 2019. Ook het  invullen van een SROI verplichting van voor 1 december 2019 valt onder het nieuwe  regime, tenzij het oude regime voor belanghebbenden een gunstiger resultaat oplevert. </text:p>
              <text:p text:style-name="al"/>
            </text:section>
            <text:section text:name="artikel_id1-3-2-2-2-3" text:style-name="artikel">
              <text:p text:style-name="artikel_kop_titel"><text:span text:style-name="artikel_kop_label">Artikel</text:span> <text:span text:style-name="artikel_kop_nr">14</text:span> Inwerkingtreding</text:p>
              <text:p text:style-name="al">Deze regeling treedt in werking op  1 december 2019.</text:p>
              <text:p text:style-name="al"/>
            </text:section>
            <text:section text:name="artikel_id1-3-2-2-2-4" text:style-name="artikel">
              <text:p text:style-name="artikel_kop_titel"><text:span text:style-name="artikel_kop_label">Artikel</text:span> <text:span text:style-name="artikel_kop_nr">15</text:span> Citeertitel</text:p>
              <text:p text:style-name="al">Deze regeling wordt aangehaald als: </text:p>
              <text:p text:style-name="al">Beleidsregels Social Return On investment (SROI) Velsen 2019.</text:p>
            </text:section>
            <text:section text:name="artikel_id1-3-2-2-2-5" text:style-name="artikel">
              <text:p text:style-name="artikel_kop_titel"><text:span text:style-name="artikel_kop_label">Artikel</text:span> <text:span text:style-name="artikel_kop_nr">5</text:span> Waardering SROI-invulling</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Normbedrag bij fulltime (36 uur) dienstverband op jaarbasis</text:span>
                      </text:p>
                    </table:table-cell>
                    <table:table-cell table:style-name="entry" table:number-rows-spanned="1" table:number-columns-spanned="1">
                      <text:p text:style-name="table_al">
                        <text:span text:style-name="nadrukvet">Kandidaat telt mee voor:</text:span>
                      </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15.000</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erkzoekende NUGGERS</text:p>
                    </table:table-cell>
                    <table:table-cell table:style-name="entry" table:number-rows-spanned="1" table:number-columns-spanned="1">
                      <text:p text:style-name="table_al">€ 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IA/WAO bij nieuwe werkgever</text:p>
                    </table:table-cell>
                    <table:table-cell table:style-name="entry" table:number-rows-spanned="1" table:number-columns-spanned="1">
                      <text:p text:style-name="table_al">€ 30.000</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Participatiewet (niet arbeidsbeperkten)</text:p>
                    </table:table-cell>
                    <table:table-cell table:style-name="entry" table:number-rows-spanned="1" table:number-columns-spanned="1">
                      <text:p text:style-name="table_al">€ 35.000</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Voortijdig schoolverlaters </text:p>
                    </table:table-cell>
                    <table:table-cell table:style-name="entry" table:number-rows-spanned="1" table:number-columns-spanned="1">
                      <text:p text:style-name="table_al">€ 35.000</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rbeidsbeperkten Participatiewet (garantiebanen)</text:p>
                    </table:table-cell>
                    <table:table-cell table:style-name="entry" table:number-rows-spanned="1" table:number-columns-spanned="1">
                      <text:p text:style-name="table_al">€ 45.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erkstage (Werkervaringsplaats) voor Participatiewet en arbeidsbeperkten </text:p>
                    </table:table-cell>
                    <table:table-cell table:style-name="entry" table:number-rows-spanned="1" table:number-columns-spanned="1">
                      <text:p text:style-name="table_al">€ 2.500</text:p>
                    </table:table-cell>
                    <table:table-cell table:style-name="entry" table:number-rows-spanned="1" table:number-columns-spanned="1">
                      <text:p text:style-name="table_al">3 maanden (maximale termijn)</text:p>
                    </table:table-cell>
                  </table:table-row>
                  <table:table-row table:style-name="row">
                    <table:table-cell table:style-name="entry" table:number-rows-spanned="1" table:number-columns-spanned="1">
                      <text:p text:style-name="table_al">BBL leerwerkplek</text:p>
                    </table:table-cell>
                    <table:table-cell table:style-name="entry" table:number-rows-spanned="1" table:number-columns-spanned="1">
                      <text:p text:style-name="table_al">€ 20.000</text:p>
                    </table:table-cell>
                    <table:table-cell table:style-name="entry" table:number-rows-spanned="1" table:number-columns-spanned="1">
                      <text:p text:style-name="table_al">duur van de opleiding/stage </text:p>
                    </table:table-cell>
                  </table:table-row>
                  <table:table-row table:style-name="row">
                    <table:table-cell table:style-name="entry" table:number-rows-spanned="1" table:number-columns-spanned="1">
                      <text:p text:style-name="table_al">BBL leerwerkplek voor 28+</text:p>
                    </table:table-cell>
                    <table:table-cell table:style-name="entry" table:number-rows-spanned="1" table:number-columns-spanned="1">
                      <text:p text:style-name="table_al">€ 35.000</text:p>
                    </table:table-cell>
                    <table:table-cell table:style-name="entry" table:number-rows-spanned="1" table:number-columns-spanned="1">
                      <text:p text:style-name="table_al">duur van de opleiding/stage</text:p>
                    </table:table-cell>
                  </table:table-row>
                  <table:table-row table:style-name="row">
                    <table:table-cell table:style-name="entry" table:number-rows-spanned="1" table:number-columns-spanned="1">
                      <text:p text:style-name="table_al">BOL en overige stages</text:p>
                    </table:table-cell>
                    <table:table-cell table:style-name="entry" table:number-rows-spanned="1" table:number-columns-spanned="1">
                      <text:p text:style-name="table_al">€ 5.000</text:p>
                    </table:table-cell>
                    <table:table-cell table:style-name="entry" table:number-rows-spanned="1" table:number-columns-spanned="1">
                      <text:p text:style-name="table_al">duur van de opleiding/stage </text:p>
                    </table:table-cell>
                  </table:table-row>
                  <table:table-row table:style-name="row">
                    <table:table-cell table:style-name="entry" table:number-rows-spanned="1" table:number-columns-spanned="1">
                      <text:p text:style-name="table_al">Stage voor leerlingen VSO en praktijkonderwijs</text:p>
                    </table:table-cell>
                    <table:table-cell table:style-name="entry" table:number-rows-spanned="1" table:number-columns-spanned="1">
                      <text:p text:style-name="table_al">€ 10.000</text:p>
                    </table:table-cell>
                    <table:table-cell table:style-name="entry" table:number-rows-spanned="1" table:number-columns-spanned="1">
                      <text:p text:style-name="table_al">duur van de opleiding/stage </text:p>
                    </table:table-cell>
                  </table:table-row>
                  <table:table-row table:style-name="row">
                    <table:table-cell table:style-name="entry" table:number-rows-spanned="1" table:number-columns-spanned="1">
                      <text:p text:style-name="table_al">Leges (vak)opleiding of cursus</text:p>
                    </table:table-cell>
                    <table:table-cell table:style-name="entry" table:number-rows-spanned="1" table:number-columns-spanned="1">
                      <text:p text:style-name="table_al">De kosten x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iensten en producten afnemen bij SW-bedrijven, Sociale Firma’s of sociale ondernemingen</text:p>
                    </table:table-cell>
                    <table:table-cell table:style-name="entry" table:number-rows-spanned="1" table:number-columns-spanned="1">
                      <text:p text:style-name="table_al">Betaalde rekening aan SW-bedrijf/Sociale Firm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atschappelijk verantwoorde activiteiten</text:p>
                    </table:table-cell>
                    <table:table-cell table:style-name="entry" table:number-rows-spanned="1" table:number-columns-spanned="1">
                      <text:p text:style-name="table_al">uurloon personeel x aantal uren</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Voor kandidaten van 50 jaar en ouder komt een bedrag van € 10.000 per jaar bovenop bovenstaande bedragen.</text:p>
              <text:p text:style-name="al">Kandidaten tellen alleen mee als zij werkzaamheden verrichten die een relatie hebben met de uitvoering van de opdracht.</text:p>
              <text:p text:style-name="al">Onder WIA/WAO vallen geen kandidaten voor wie de werkgevers ingevolge de Wet Verbetering Poortwachter een verplichting tot re-integratie hebben.</text:p>
              <text:p text:style-name="al">Bij BBL (4 dagen werken, 1 dag naar school) geldt 32 uur werken als fulltime. Bij een garantiebaan geldt 25,5 uur werken als fulltime.</text:p>
              <text:p text:style-name="al">Het bedrag voor ‘BOL en overige stage’ en ‘Stage voor leerlingen VSO en praktijkonderwijs’ is per volbrachte stageperiode (ongeveer 300 uur).</text:p>
              <text:p text:style-name="al">Bij Sociale Firma’s gaat het om sociale ondernemingen, conform definitie SER, die zich specifiek richten op werkgelegenheid voor mensen met een afstand tot de arbeidsmarkt.</text:p>
              <text:p text:style-name="al">Bij sociale ondernemingen gaat het om ondernemingen die geregistreerd staan in het Register Sociale Ondernemingen.</text:p>
              <text:p text:style-name="al">Afwijkingen worden naar rato berekend. Hierbij wordt de gewerkte periode (einddatum min begindatum) gedeeld door 365 dagen en vermenigvuldigd met het aantal gewerkte uren per week gedeeld door 36 (32 bij BBL). De uitkomst van deze berekening wordt vermenigvuldigd met de bedragen uit de tabel en leidt tot de gewogen SROI waarde van de betreffende invulling.</text:p>
              <text:p text:style-name="al">Onder Voortijdig schoolverlaters wordt verstaan jongeren tussen de 16 en 23 jaar die zonder startkwalificatie het onderwijs verlaten. </text:p>
              <text:p text:style-name="al"/>
              <text:p text:style-name="al">
              <text:span text:style-name="nadrukvet">Voorbeeldberekening</text:span>
            </text:p>
              <text:p text:style-name="al">Kandidaat heeft een uitkering volgens de Participatiewet en krijgt een contract van 1 februari tot en met 31 juli (180 dagen) voor 24 uur per week. De berekening gaat dan als volgt: 180/365 dagen x 24/36 uur x € 35.000 = € 11.506,85.</text:p>
              <text:p text:style-name="al"/>
            </text:section>
            <text:p text:style-name="hoofdstuk_bottom"/>
          </text:section>
          <text:section text:name="artikel_id1-3-2-2-3" text:style-name="artikel">
            <text:p text:style-name="artikel_kop_titel"><text:span text:style-name="artikel_kop_label"/> <text:span text:style-name="artikel_kop_nr"/> Inhoudsopgave</text:p>
            <text:p text:style-name="al">Hoofdstuk 1 Algemene bepalingen         5</text:p>
            <text:p text:style-name="al">Artikel 1     Begripsomschrijving        5</text:p>
            <text:p text:style-name="al">Artikel 2     Doelstelling (beleidsregel)       5</text:p>
            <text:p text:style-name="al">Artikel 3     Doelgroepen         5</text:p>
            <text:p text:style-name="al">Artikel 4    Toepassing          5</text:p>
            <text:p text:style-name="al">Artikel 5     Waardering SROI-invulling       5</text:p>
            <text:p text:style-name="al">Artikel 6     Prestatieladder Socialer Ondernemen      5</text:p>
            <text:p text:style-name="al">Artikel 7    Code Sociale Ondernemingen (CSO)      6</text:p>
            <text:p text:style-name="al">Artikel 8     Geen verdringing         6</text:p>
            <text:p text:style-name="al">Artikel 9     Geen dubbelingen         6</text:p>
            <text:p text:style-name="al">Artikel 10     Proces          6</text:p>
            <text:p text:style-name="al">Artikel 11     Controle en verificatie        6</text:p>
            <text:p text:style-name="al">Artikel 12    Boeteregeling         6</text:p>
            <text:p text:style-name="al">Hoofdstuk 2 Slotbepalingen          7</text:p>
            <text:p text:style-name="al">Artikel 13     Overgangsbepalingen        7</text:p>
            <text:p text:style-name="al">Artikel 14     Inwerkingtreding         7</text:p>
            <text:p text:style-name="al">Artikel 15     Citeertitel          7</text:p>
            <text:p text:style-name="al">Bijlage             8</text:p>
            <text:p text:style-name="al">Artikel 5  Waardering SROI –invulling       8</text:p>
          </text:section>
        </text:section>
        <text:section text:name="regeling-sluiting_id1-3-2-3" text:style-name="regeling-sluiting">
          <text:section text:name="ondertekening_id1-3-2-3-1">
            <text:p><text:span text:style-name="functie">Aldus vastgesteld in de B&amp;W vergadering</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K.M. Radstake     F.C. Dales</text:span></text:p>
          </text:section>
        </text:section>
        <text:section text:name="bijlage_id1-3-2-4" text:style-name="bijlage">
          <text:p text:style-name="bijlage_top"/>
          <text:p text:style-name="hoofdstuk_kop"><text:span text:style-name="label"/> <text:span text:style-name="nr"/> Bijlage</text:p>
          <text:p text:style-name="al">Enkel die bepalingen die nadere toelichting behoeven worden hier b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Sociale zekerheid | Organisatie en beleid</meta:user-defined>
    <meta:user-defined meta:name="DC.source">https://wetten.overheid.nl/BWBR0005537/2019-10-01</meta:user-defined>
    <meta:user-defined meta:name="DCTERMS.alternative">Beleidsregels Social Return On Investment (SROI) Velsen 2019</meta:user-defined>
    <dc:language>nl</dc:language>
    <meta:user-defined meta:name="OVERHEID.Gemeente/DC.spatial">Velsen</meta:user-defined>
    <meta:user-defined meta:name="DC.title">Beleidsregels Social Return On Investment (SROI)</meta:user-defined>
    <meta:user-defined meta:name="DCTERMS.W3CDTF/DCTERMS.available">2019-12-18</meta:user-defined>
    <meta:user-defined meta:name="DCTERMS.W3CDTF/OVERHEIDop.jaargang">2019</meta:user-defined>
    <meta:user-defined meta:name="OVERHEIDop.publicationIssue">307663</meta:user-defined>
    <meta:user-defined meta:name="OVERHEIDop.betreftRegeling">CVDR631809_1</meta:user-defined>
    <meta:user-defined meta:name="xs:date/OVERHEIDop.startdatum">2019-12-01</meta:user-defined>
    <meta:user-defined meta:name="OVERHEIDop.GmbID/DC.identifier">gmb-2019-307663</meta:user-defined>
    <meta:user-defined meta:name="OVERHEIDop.versieInformatie"/>
  </office:meta>
</office:document-meta>
</file>