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28, 5151 JL, Drun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verbreden van een uitrit tot een maximale breedte van 6 meter aan de Torenstraat 28 in Drunen. De vergunning is verzonden op 5 februari 2019 en bij de gemeente bekend onder nummer 5742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Torenstraat 28, 5151 JL, Drunen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66</meta:user-defined>
    <meta:user-defined meta:name="OVERHEIDop.GmbID/DC.identifier">gmb-2019-30766</meta:user-defined>
    <meta:user-defined meta:name="OVERHEID.TaxonomieBeleidsagenda/OVERHEID.category">Ruimte en infrastructuur | Organisatie en beleid</meta:user-defined>
    <meta:user-defined meta:name="OVERHEIDop.referentienummer">574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8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0 410584</meta:user-defined>
    <meta:user-defined meta:name="OVERHEIDop.versieInformatie"/>
  </office:meta>
</office:document-meta>
</file>