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Sponsorloop op 18 december 2019 te Mr Dr Meslaan 8 in Heinkenszand - HZ_EVE-2019-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6 december 2019 heeft verleend:</text:p>
            <text:p text:style-name="common-al">het organiseren van een evenement Sponsorloop op 18 december 2019 te Mr Dr Meslaan 8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765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5995.56 388407.42</meta:user-defined>
    <meta:user-defined meta:name="DC.title">het organiseren van een evenement Sponsorloop op 18 december 2019 te Mr Dr Meslaan 8 in Heinkenszand - HZ_EVE-2019-1278</meta:user-defined>
    <meta:user-defined meta:name="OVERHEID.PostcodeHuisnummer/OVERHEIDop.postcodeHuisnummer">4451AK 8</meta:user-defined>
    <meta:user-defined meta:name="OVERHEIDop.straatnaam">Mr. Dr. Meslaan</meta:user-defined>
    <meta:user-defined meta:name="OVERHEIDop.woonplaats">Heinkens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52</meta:user-defined>
    <meta:user-defined meta:name="OVERHEIDop.GmbID/DC.identifier">gmb-2019-307652</meta:user-defined>
    <meta:user-defined meta:name="OVERHEIDop.versieInformatie"/>
  </office:meta>
</office:document-meta>
</file>