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geveldweg 2 in Zelhem, het organiseren van Paasvuur Oosterwijk</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Bronckhorst een besluit genomen op de aanvraag voor een APV vergunning. De aanvraag is geregistreerd onder kenmerk 18761428. De aanvraag gaat over het organiseren van Paasvuur Oosterwijk aan de Hogeveldweg 2 in Zelhem. De bezwaartermijn start op 7 febr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6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veldweg 2 in Zelhem, het organiseren van Paasvuur Oo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65</meta:user-defined>
    <meta:user-defined meta:name="OVERHEIDop.GmbID/DC.identifier">gmb-2019-3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7300</meta:user-defined>
    <meta:user-defined meta:name="OVERHEIDop.externeBijlage">Besluit Publiceerbaar|exb-2019-7301</meta:user-defined>
    <meta:user-defined meta:name="OVERHEID.EPSG28992/DC.spatial">220796 448868</meta:user-defined>
    <meta:user-defined meta:name="OVERHEIDop.versieInformatie"/>
  </office:meta>
</office:document-meta>
</file>