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verlengen tijdelijke vergunning opslagruimte ); 571862; 21-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1 (verlengen tijdelijke vergunning opslagruimte ); 571862; 21-8-2019; Status: Verleend, gemeente Hilversum</text:span>
          </text:p>
            <text:p text:style-name="common-al"/>
            <text:p text:style-name="common-al">Verzenddatum: 16-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6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862</meta:user-defined>
    <meta:user-defined meta:name="DCTERMS.abstract">verlengen tijdelijke vergunning opslagruimte </meta:user-defined>
    <dc:language>nl</dc:language>
    <meta:user-defined meta:name="OVERHEID.EPSG28992/DC.spatial">140654.356 471047.223</meta:user-defined>
    <meta:user-defined meta:name="DC.title">Marktplein 1 (verlengen tijdelijke vergunning opslagruimte ); 571862; 21-08-19; Verleende omgevingsvergunning</meta:user-defined>
    <meta:user-defined meta:name="OVERHEID.PostcodeHuisnummer/OVERHEIDop.postcodeHuisnummer">1211AL 8</meta:user-defined>
    <meta:user-defined meta:name="OVERHEIDop.straatnaam">Naarderstraat</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7649</meta:user-defined>
    <meta:user-defined meta:name="OVERHEIDop.GmbID/DC.identifier">gmb-2019-307649</meta:user-defined>
    <meta:user-defined meta:name="OVERHEIDop.versieInformatie"/>
  </office:meta>
</office:document-meta>
</file>