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woonunit op eigen erf aan de Strengweg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58 </text:p>
                <text:p text:style-name="al">Zaaknummer : Z/2019/314956  </text:p>
                <text:p text:style-name="al">Omschrijving : plaatsen van een tijdelijke woonunit op eigen erf  </text:p>
                <text:p text:style-name="al">Ontvangstdatum: 9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764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956</meta:user-defined>
    <dc:language>nl</dc:language>
    <meta:user-defined meta:name="OVERHEID.EPSG28992/DC.spatial">103712 502113</meta:user-defined>
    <meta:user-defined meta:name="DC.title">Aanvraag omgevingsvergunning, plaatsen van een tijdelijke woonunit op eigen erf aan de Strengweg 58, te Heemskerk.</meta:user-defined>
    <meta:user-defined meta:name="OVERHEID.PostcodeHuisnummer/OVERHEIDop.postcodeHuisnummer">1969MG 58</meta:user-defined>
    <meta:user-defined meta:name="OVERHEIDop.straatnaam">Strengweg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644</meta:user-defined>
    <meta:user-defined meta:name="OVERHEIDop.GmbID/DC.identifier">gmb-2019-307644</meta:user-defined>
    <meta:user-defined meta:name="OVERHEIDop.versieInformatie"/>
  </office:meta>
</office:document-meta>
</file>