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haven achter nr. 2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haven achter nr. 21, het kappen van 1 populier, wabonummer 509927 verzonden 1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927 483986</meta:user-defined>
    <meta:user-defined meta:name="DC.title">Verleende omgevingsvergunning Cruquiushaven achter nr. 21</meta:user-defined>
    <meta:user-defined meta:name="OVERHEID.PostcodeHuisnummer/OVERHEIDop.postcodeHuisnummer">2102LX 20</meta:user-defined>
    <meta:user-defined meta:name="OVERHEIDop.straatnaam">Cruquiushave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22</meta:user-defined>
    <meta:user-defined meta:name="OVERHEIDop.GmbID/DC.identifier">gmb-2019-307622</meta:user-defined>
    <meta:user-defined meta:name="OVERHEIDop.versieInformatie"/>
  </office:meta>
</office:document-meta>
</file>