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Hulst 2017</text:p>
      <text:section text:name="regeling_id1-3-2" text:style-name="regeling">
        <text:section text:name="aanhef_id1-3-2-1" text:style-name="aanhef">
          <text:section text:name="preambule_id1-3-2-1-1" text:style-name="preambule">
            <text:p text:style-name="al">De raad van de gemeente Hulst; gelezen het voorstel van het college van burgemeester en wethouders van 1 november 2019;</text:p>
            <text:p text:style-name="al"/>
            <text:p text:style-name="al">gelet op de artikelen 2.1.3, 2.1.4, eerste tot en met vierde lid, en zesde lid, 2.1.4a, eerste, tweede, vijfde en zesde lid, 2.1.4b, tweede lid, 2.1.5, eerste lid, 2.1.6, 2.3.6, vierde lid, en 2.6.6, eerste lid, van de Wet maatschappelijke ondersteuning 2015 en artikel en 3.18, tweede lid, en 5.4 van het Uitvoeringsbesluit Wmo 2015;</text:p>
            <text:p text:style-name="al"/>
            <text:p text:style-name="al">gezien het advies van de Commissie Samenleving Hulst</text:p>
          </text:section>
          <text:section text:name="afkondiging_id1-3-2-1-2" text:style-name="afkondiging">
            <text:p text:style-name="afkondiging_top"/>
            <text:p text:style-name="al">besluit:</text:p>
            <text:p text:style-name="al">
            <text:span text:style-name="nadrukvet">De Verordening maatschappelijke ondersteuning Hulst 2017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bijdrage: komt te luiden:</text:p>
            <text:p text:style-name="al">bijdrage: bijdrage als bedoeld in de artikelen 2.1.4 en 2.1.4a van de wet;</text:p>
            <text:p text:style-name="al"/>
            <text:p text:style-name="al">Artikel 10, lid 1, komt te luiden:</text:p>
            <text:list text:style-name="id1-3-2-2-1-6">
              <text:list-item text:style-override="id1-3-2-2-1-6-1">
                <text:number>1.</text:number>
                <text:p text:style-name="al">In de beschikking tot verstrekking van een maatwerkvoorziening wordt in ieder geval aangegeven of deze als voorziening in natura, als financiële tegemoetkoming, of als pgb wordt verstrekt en wordt tevens aangegeven hoe bezwaar tegen de beschikking kan worden gemaakt.</text:p>
              </text:list-item>
            </text:list>
            <text:p text:style-name="al">Artikel 10, lid 2, komt te luiden:</text:p>
            <text:list text:style-name="id1-3-2-2-1-8">
              <text:list-item text:style-override="id1-3-2-2-1-8-1">
                <text:number>2.</text:number>
                <text:p text:style-name="al">Bij het verstrekken van een maatwerkvoorziening in natura, of in de vorm van een financiële tegemoetkoming, wordt in de beschikking in ieder geval vastgelegd:</text:p>
                <text:list text:style-name="id1-3-2-2-1-8-1-3">
                  <text:list-item text:style-override="id1-3-2-2-1-8-1-3-1">
                    <text:number>a.</text:number>
                    <text:p text:style-name="al">welke de te verstrekken voorziening is en wat het beoogde resultaat daarvan is;</text:p>
                  </text:list-item>
                  <text:list-item text:style-override="id1-3-2-2-1-8-1-3-2">
                    <text:number>b.</text:number>
                    <text:p text:style-name="al">wat de ingangsdatum en duur van de verstrekking is;</text:p>
                  </text:list-item>
                  <text:list-item text:style-override="id1-3-2-2-1-8-1-3-3">
                    <text:number>c.</text:number>
                    <text:p text:style-name="al">hoe de voorziening wordt verstrekt, en indien van toepassing;</text:p>
                  </text:list-item>
                  <text:list-item text:style-override="id1-3-2-2-1-8-1-3-4">
                    <text:number>d.</text:number>
                    <text:p text:style-name="al">welke andere voorzieningen relevant zijn of kunnen zijn.</text:p>
                  </text:list-item>
                </text:list>
              </text:list-item>
            </text:list>
            <text:p text:style-name="al">De artikel 12 komt te luiden:</text:p>
            <text:p text:style-name="tussenkopvet">Artikel 12. Bijdrage in de kosten van maatwerkvoorzieningen of pgb’s en bij verordening aangewezen algemene voorzieningen</text:p>
            <text:list text:style-name="id1-3-2-2-1-11">
              <text:list-item text:style-override="id1-3-2-2-1-11-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11-2">
                <text:number>2.</text:number>
                <text:p text:style-name="al">Een cliënt is een bijdrage in de kosten verschuldigd voor een bij verordening aangewezen algemene voorziening zolang de cliënt van deze voorziening gebruik maakt.</text:p>
              </text:list-item>
              <text:list-item text:style-override="id1-3-2-2-1-11-3">
                <text:number>3.</text:number>
                <text:p text:style-name="al">De bij verordening aangewezen voorzieningen zijn:</text:p>
                <text:list text:style-name="id1-3-2-2-1-11-3-3">
                  <text:list-item text:style-override="id1-3-2-2-1-11-3-3-1">
                    <text:number>a.</text:number>
                    <text:p text:style-name="al">Huishoudelijke voorzieningen;</text:p>
                  </text:list-item>
                  <text:list-item text:style-override="id1-3-2-2-1-11-3-3-2">
                    <text:number>b.</text:number>
                    <text:p text:style-name="al">Woonvoorzieningen;</text:p>
                  </text:list-item>
                  <text:list-item text:style-override="id1-3-2-2-1-11-3-3-3">
                    <text:number>c.</text:number>
                    <text:p text:style-name="al">Vervoersvoorzieningen;</text:p>
                  </text:list-item>
                  <text:list-item text:style-override="id1-3-2-2-1-11-3-3-4">
                    <text:number>d.</text:number>
                    <text:p text:style-name="al">Rolstoelvoorzieningen;</text:p>
                  </text:list-item>
                  <text:list-item text:style-override="id1-3-2-2-1-11-3-3-5">
                    <text:number>e.</text:number>
                    <text:p text:style-name="al">Begeleidingsvoorzieningen.</text:p>
                  </text:list-item>
                </text:list>
              </text:list-item>
              <text:list-item text:style-override="id1-3-2-2-1-11-4">
                <text:number>4.</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hoofdstuk 3 van het Uitvoeringsbesluit WMO geen, of een lagere bijdrage is verschuldigd.</text:p>
              </text:list-item>
              <text:list-item text:style-override="id1-3-2-2-1-11-5">
                <text:number>5.</text:number>
                <text:p text:style-name="al">In afwijking van het eerste lid is geen bijdrage verschuldigd voor de volgende maatwerkvoorzieningen: rolstoelvoorzieningen, onderhoud en instructiecursus.</text:p>
              </text:list-item>
              <text:list-item text:style-override="id1-3-2-2-1-11-6">
                <text:number>6.</text:number>
                <text:p text:style-name="al">De kostprijs van een:</text:p>
                <text:list text:style-name="id1-3-2-2-1-11-6-3">
                  <text:list-item text:style-override="id1-3-2-2-1-11-6-3-1">
                    <text:number>a.</text:number>
                    <text:p text:style-name="al">maatwerkvoorziening of bij verordening aangewezen algemene voorziening wordt bepaald door een aanbesteding, na consultatie in de markt of na overleg met de aanbieder;</text:p>
                  </text:list-item>
                  <text:list-item text:style-override="id1-3-2-2-1-11-6-3-2">
                    <text:number>b.</text:number>
                    <text:p text:style-name="al">maatwerkvoorziening in de vorm van een hulpmiddel of woningaanpassing wordt tevens bepaald door de wijze van beschikbaarstelling van de voorziening; bruikleen, huur of eigendom;</text:p>
                  </text:list-item>
                  <text:list-item text:style-override="id1-3-2-2-1-11-6-3-3">
                    <text:number>c.</text:number>
                    <text:p text:style-name="al">pgb is gelijk aan de hoogte van het pgb.</text:p>
                  </text:list-item>
                </text:list>
              </text:list-item>
              <text:list-item text:style-override="id1-3-2-2-1-11-7">
                <text:number>7.</text:number>
                <text:p text:style-name="al">In de gevallen, bedoeld in artikel 2.1.4b, tweede lid, van de wet, worden de bijdragen voor een maatwerkvoorziening of pgb door het CAK vastgesteld en geïnd.</text:p>
              </text:list-item>
              <text:list-item text:style-override="id1-3-2-2-1-11-8">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Artikel 12a komt te luiden:</text:p>
            <text:p text:style-name="tussenkopvet">Artikel 12a. Bijdrage in de kosten van algemene voorzieningen, met uitzondering van de bij verordening aangewezen algemene voorzieningen</text:p>
            <text:list text:style-name="id1-3-2-2-1-14">
              <text:list-item text:style-override="id1-3-2-2-1-14-1">
                <text:number>1.</text:number>
                <text:p text:style-name="al">Een cliënt is een bijdrage verschuldigd in de kosten voor het gebruik van een Algemene Voorziening.</text:p>
              </text:list-item>
              <text:list-item text:style-override="id1-3-2-2-1-14-2">
                <text:number>2.</text:number>
                <text:p text:style-name="al">De kostprijs van een algemene voorziening wordt bepaald door een aanbesteding, na consultatie in de markt of na overleg met de aanbieder.</text:p>
              </text:list-item>
              <text:list-item text:style-override="id1-3-2-2-1-14-3">
                <text:number>3.</text:number>
                <text:p text:style-name="al">Voor het collectief vervoer is een gereduceerde reisbijdrage voor een maximum van 3000 kilometer per kalenderjaar verschuldigd. De reductie wordt als volgt berekend:</text:p>
              </text:list-item>
              <text:list-item text:style-override="id1-3-2-2-1-14-4">
                <text:number>4.</text:number>
                <text:p text:style-name="al">Een cliënt is een reisbijdrage verschuldigd in de kosten voor het gebruik van collectief vervoer, ter hoogte van € 1,21 opstaptarief en € 0,28 euro per kilometer. Voor ritten langer dan 30 km, waarbij de bestemming buiten Zeeuws-Vlaanderen ligt, is de prijs € 1,43 per extra kilometer, met uitzonderingen van puntbestemmingen waarvoor ook het tarief van € 0,28 euro per kilometer geldt. Dit zijn: alle ziekenhuizen in de provincie, UZ (Gent), Emergis (Oostmolenweg in Kloetinge), Visio (Goes), Gardeslen (Goes), Maria Middelares (Gent), AZ (Sint Niklaas).</text:p>
              </text:list-item>
              <text:list-item text:style-override="id1-3-2-2-1-14-5">
                <text:number>5.</text:number>
                <text:p text:style-name="al">De in het vierde lid genoemde bedragen zijn uitgedrukt in het prijspeil van het jaar 2018 en kunnen ieder opvolgend kalenderjaar gewijzigd worden aan de hand van ontwikkeling van de NEA-index.</text:p>
              </text:list-item>
              <text:list-item text:style-override="id1-3-2-2-1-14-6">
                <text:number>6.</text:number>
                <text:p text:style-name="al">Als toepassing is gegeven aan lid 5, draagt het college zorg voor de kenbaarheid van de laatstelijk in de plaats gestelde bedra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 </text:span>
          </text:p>
          </text:section>
          <text:section text:name="ondertekening_id1-3-2-3-2">
            <text:p><text:span text:style-name="deze">De gemeenteraad van de gemeente Hulst, </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76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3.18 van het Uitvoeringsbesluit Wmo 2015]|[1.0:c:BWBR0035733&amp;artikel=3.18&amp;g=2019-12-03</meta:user-defined>
    <meta:user-defined meta:name="DC.source">artikel 5.4 van het Uitvoeringsbesluit Wmo 2015]|[1.0:c:BWBR0035733&amp;artikel=5.4&amp;g=2019-12-03</meta:user-defined>
    <meta:user-defined meta:name="OVERHEIDop.referentienummer">167716</meta:user-defined>
    <meta:user-defined meta:name="DCTERMS.alternative">Verordening maatschappelijke ondersteuning Hulst 2017</meta:user-defined>
    <dc:language>nl</dc:language>
    <meta:user-defined meta:name="OVERHEID.Gemeente/DC.spatial">Hulst</meta:user-defined>
    <meta:user-defined meta:name="DC.title">Verordening maatschappelijke ondersteuning Hulst 2017</meta:user-defined>
    <meta:user-defined meta:name="DCTERMS.W3CDTF/DCTERMS.available">2019-12-18</meta:user-defined>
    <meta:user-defined meta:name="DCTERMS.W3CDTF/OVERHEIDop.jaargang">2019</meta:user-defined>
    <meta:user-defined meta:name="OVERHEIDop.publicationIssue">307618</meta:user-defined>
    <meta:user-defined meta:name="OVERHEIDop.betreftRegeling">CVDR602542_2</meta:user-defined>
    <meta:user-defined meta:name="xs:date/OVERHEIDop.startdatum">2020-01-01</meta:user-defined>
    <meta:user-defined meta:name="OVERHEIDop.GmbID/DC.identifier">gmb-2019-307618</meta:user-defined>
    <meta:user-defined meta:name="OVERHEIDop.versieInformatie"/>
  </office:meta>
</office:document-meta>
</file>