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53 te Bant: het verbouwen van een woning (2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is een aanvraag om omgevingsvergunning binnen gekomen voor deze locatie. De aanvraag is geregistreerd onder zaaknummer HZ_WABO 2019-22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61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53 te Bant: omgevingsvergunning   het verbouwen van een woning (2e fase).</meta:user-defined>
    <dc:language>nl</dc:language>
    <meta:user-defined meta:name="OVERHEID.EPSG28992/DC.spatial">182695 531335</meta:user-defined>
    <meta:user-defined meta:name="DC.title">Oosterringweg 53 te Bant: het verbouwen van een woning (2e fase)</meta:user-defined>
    <meta:user-defined meta:name="OVERHEID.PostcodeHuisnummer/OVERHEIDop.postcodeHuisnummer">8314PS 53</meta:user-defined>
    <meta:user-defined meta:name="OVERHEIDop.straatnaam">Oosterringweg|r:N715</meta:user-defined>
    <meta:user-defined meta:name="OVERHEIDop.woonplaats">Ban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15</meta:user-defined>
    <meta:user-defined meta:name="OVERHEIDop.GmbID/DC.identifier">gmb-2019-307615</meta:user-defined>
    <meta:user-defined meta:name="OVERHEIDop.versieInformatie"/>
  </office:meta>
</office:document-meta>
</file>