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21 | Verbouwen woning tot vernieuwde woonboerderij met mantelzorgwoning</text:p>
            <text:p text:style-name="common-al">Anthon van der Horstlaan 37 | Vervangen kozijn voorgevel woning</text:p>
            <text:p text:style-name="common-al">Diverse percelen, Frans Jacobsweg, naast Oeverloper 2, rotonde Kronkels Westsingel, Westsingel achter drukkerij De Bunschoter, Bikkersweg | Kappen 12 bomen</text:p>
            <text:p text:style-name="common-al">Prinses Irenestraat 18 | Bouwen dakkapel aan voorzijde en dakopbouw aan achterzijde dakvlak </text:p>
            <text:p text:style-name="common-al">Regerstraat 11 en 13 | Plaatsen erker aan voorzijde van de woning</text:p>
            <text:p text:style-name="common-al">Veenestraat 11 | Uitbreiden fitnesscentrum</text:p>
            <text:p text:style-name="last-al">Wilde Zwaan 23 | Bouwen dakkapel voorzijde dakvl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76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52 473397</meta:user-defined>
    <meta:user-defined meta:name="OVERHEID.EPSG28992/DC.spatial">153943 473084</meta:user-defined>
    <meta:user-defined meta:name="OVERHEID.EPSG28992/DC.spatial">154378 473049</meta:user-defined>
    <meta:user-defined meta:name="OVERHEID.EPSG28992/DC.spatial">153395 472589</meta:user-defined>
    <meta:user-defined meta:name="OVERHEID.EPSG28992/DC.spatial">154012 471966</meta:user-defined>
    <meta:user-defined meta:name="OVERHEID.EPSG28992/DC.spatial">153555 469594</meta:user-defined>
    <meta:user-defined meta:name="DC.title">Aanvragen omgevingsvergunning</meta:user-defined>
    <meta:user-defined meta:name="OVERHEID.PostcodeHuisnummer/OVERHEIDop.postcodeHuisnummer">3752VL 37</meta:user-defined>
    <meta:user-defined meta:name="OVERHEID.PostcodeHuisnummer/OVERHEIDop.postcodeHuisnummer">3752HN 11</meta:user-defined>
    <meta:user-defined meta:name="OVERHEID.PostcodeHuisnummer/OVERHEIDop.postcodeHuisnummer">3751DJ 18</meta:user-defined>
    <meta:user-defined meta:name="OVERHEID.PostcodeHuisnummer/OVERHEIDop.postcodeHuisnummer">3752KA 23</meta:user-defined>
    <meta:user-defined meta:name="OVERHEID.PostcodeHuisnummer/OVERHEIDop.postcodeHuisnummer">3751GE 11</meta:user-defined>
    <meta:user-defined meta:name="OVERHEID.PostcodeHuisnummer/OVERHEIDop.postcodeHuisnummer">3751LJ 21</meta:user-defined>
    <meta:user-defined meta:name="OVERHEIDop.straatnaam">Anthon van der Horstlaan</meta:user-defined>
    <meta:user-defined meta:name="OVERHEIDop.straatnaam">Regerstraat</meta:user-defined>
    <meta:user-defined meta:name="OVERHEIDop.straatnaam">Prinses Irenestraat</meta:user-defined>
    <meta:user-defined meta:name="OVERHEIDop.straatnaam">Wilde Zwaan</meta:user-defined>
    <meta:user-defined meta:name="OVERHEIDop.straatnaam">Veenestraat</meta:user-defined>
    <meta:user-defined meta:name="OVERHEIDop.straatnaam">Amersfoortsewe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14</meta:user-defined>
    <meta:user-defined meta:name="OVERHEIDop.GmbID/DC.identifier">gmb-2019-307614</meta:user-defined>
    <meta:user-defined meta:name="OVERHEIDop.versieInformatie"/>
  </office:meta>
</office:document-meta>
</file>