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december 2019</text:p>
            <text:p text:style-name="common-al">Activiteit: het vervangen van de bestaande garage door een nieuwe garage met carport</text:p>
            <text:p text:style-name="common-al">WABO-Wabonummer: OV 789281</text:p>
            <text:p text:style-name="common-al">Datum ontvangst aanvraag: 15 dec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6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272 452878</meta:user-defined>
    <meta:user-defined meta:name="DC.title">Nieuwe aanvraag omgevingsvergunning, Groeneweg 11 in Bunnik</meta:user-defined>
    <meta:user-defined meta:name="OVERHEID.PostcodeHuisnummer/OVERHEIDop.postcodeHuisnummer">3981CK 11</meta:user-defined>
    <meta:user-defined meta:name="OVERHEIDop.straatnaam">Groeneweg</meta:user-defined>
    <meta:user-defined meta:name="OVERHEIDop.woonplaats">Bunni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03</meta:user-defined>
    <meta:user-defined meta:name="OVERHEIDop.GmbID/DC.identifier">gmb-2019-307603</meta:user-defined>
    <meta:user-defined meta:name="OVERHEIDop.versieInformatie"/>
  </office:meta>
</office:document-meta>
</file>