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19, Nijverheidslaan 2 b, 5121 MN</text:span>
          </text:p>
            <text:p text:style-name="common-al">uitbreiden bedrijfspand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6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7 399287</meta:user-defined>
    <meta:user-defined meta:name="DC.title">Verleende omgevingsvergunningen met reguliere procedure</meta:user-defined>
    <meta:user-defined meta:name="OVERHEID.PostcodeHuisnummer/OVERHEIDop.postcodeHuisnummer">5121MN 2b</meta:user-defined>
    <meta:user-defined meta:name="OVERHEIDop.straatnaam">Nijverheidslaa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00</meta:user-defined>
    <meta:user-defined meta:name="OVERHEIDop.GmbID/DC.identifier">gmb-2019-307600</meta:user-defined>
    <meta:user-defined meta:name="OVERHEIDop.versieInformatie"/>
  </office:meta>
</office:document-meta>
</file>