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ngerloostraat kadastraal K2768 en K2769, Elshout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bedrijfspand aan de Tongerloostraat kadastraal K2768 en K2769 in Elshout. De vergunning is verzonden op 5 februari 2019 en bij de gemeente bekend onder nummer 5725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ongerloostraat kadastraal K2768 en K2769, Elshout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60</meta:user-defined>
    <meta:user-defined meta:name="OVERHEIDop.GmbID/DC.identifier">gmb-2019-30760</meta:user-defined>
    <meta:user-defined meta:name="OVERHEID.TaxonomieBeleidsagenda/OVERHEID.category">Ruimte en infrastructuur | Organisatie en beleid</meta:user-defined>
    <meta:user-defined meta:name="OVERHEIDop.referentienummer">57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2241</meta:user-defined>
    <meta:user-defined meta:name="OVERHEIDop.versieInformatie"/>
  </office:meta>
</office:document-meta>
</file>