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 Woeziksestraat 1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Oud Woeziksestraat 15, 6604 KD Wijchen, het slopen van de kapconstructie van de woning, verzonden op 28 december 2018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 Woeziksestraat 1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076</meta:user-defined>
    <meta:user-defined meta:name="OVERHEIDop.GmbID/DC.identifier">gmb-2019-3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</meta:user-defined>
    <meta:user-defined meta:name="OVERHEIDop.woonplaats">Wijchen</meta:user-defined>
    <meta:user-defined meta:name="OVERHEIDop.straatnaam">Oud Woezikse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960 426253</meta:user-defined>
    <meta:user-defined meta:name="OVERHEIDop.versieInformatie"/>
  </office:meta>
</office:document-meta>
</file>